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Zweedsestraat 21 7418BB, Deventer (Z2021-000072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Zweedsestraat 21 7418BB, Deventer– voor het uitbreiden-legaliseren van een woonwagen, verzonden op 23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57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7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7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Zweedsestraat 21 7418BB, Deventer (Z2021-00007277)</meta:user-defined>
    <meta:user-defined meta:name="DCTERMS.W3CDTF/DCTERMS.available">2021-07-29</meta:user-defined>
    <meta:user-defined meta:name="DCTERMS.W3CDTF/OVERHEIDop.jaargang">2021</meta:user-defined>
    <meta:user-defined meta:name="OVERHEIDop.publicationIssue">253574</meta:user-defined>
    <meta:user-defined meta:name="OVERHEIDop.GmbID/DC.identifier">gmb-2021-253574</meta:user-defined>
    <meta:user-defined meta:name="OVERHEIDop.versieInformatie"/>
  </office:meta>
</office:document-meta>
</file>