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infurtstraat 3 en Siegen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einfurtstraat 3 8028 PP (kantoor- en industriefunctie)</text:span>
          </text:p>
            <text:p text:style-name="common-al">
            <text:span text:style-name="nadrukvet">Siegenstraat 2 8028 PT</text:span>
          </text:p>
            <text:p text:style-name="common-al">(nevenadres)</text:p>
            <text:p text:style-name="common-al">Verzenddatum besluit: 26 juli 2021</text:p>
            <text:p text:style-name="common-al">Kenmerk besluit: 11958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5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Steinfurtstraat 3 en Siegenstraat 2</meta:user-defined>
    <meta:user-defined meta:name="DCTERMS.W3CDTF/DCTERMS.available">2021-07-29</meta:user-defined>
    <meta:user-defined meta:name="DCTERMS.W3CDTF/OVERHEIDop.jaargang">2021</meta:user-defined>
    <meta:user-defined meta:name="OVERHEIDop.externeBijlage">bijlage 2 bij huisnummerbesluit 119585-2021|exb-2021-46043</meta:user-defined>
    <meta:user-defined meta:name="OVERHEIDop.publicationIssue">253570</meta:user-defined>
    <meta:user-defined meta:name="OVERHEIDop.GmbID/DC.identifier">gmb-2021-253570</meta:user-defined>
    <meta:user-defined meta:name="OVERHEIDop.versieInformatie"/>
  </office:meta>
</office:document-meta>
</file>