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Zoutmansweg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aan de Elfhoeven. Er zal een betonpomp worden geplaatst op de splitsing van de Zoutmansweg met de Reeuwijkse Randweg in Reeuwijk. De werkzaamheden vinden plaats (ook gedurende de avond- en nachtperiode) op 30 juli 2021 tussen 6.00 uur en 22.00 uur. Dit besluit is geregistreerd onder kenmerk 202121179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5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Bb Ontheffing Zoutmansweg in Reeuwijk</meta:user-defined>
    <meta:user-defined meta:name="DCTERMS.W3CDTF/DCTERMS.available">2021-07-29</meta:user-defined>
    <meta:user-defined meta:name="DCTERMS.W3CDTF/OVERHEIDop.jaargang">2021</meta:user-defined>
    <meta:user-defined meta:name="OVERHEIDop.publicationIssue">253560</meta:user-defined>
    <meta:user-defined meta:name="OVERHEIDop.GmbID/DC.identifier">gmb-2021-253560</meta:user-defined>
    <meta:user-defined meta:name="OVERHEIDop.versieInformatie"/>
  </office:meta>
</office:document-meta>
</file>