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WABO-2020-403 voor een omgevingsvergunning op locatie Groot Agteveldlaan 18 te Achterveld. De vergunning is toegekend. Het besluit betreft het bouwen van een woning met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5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ot Agteveldlaan 18 te Achtervel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57</meta:user-defined>
    <meta:user-defined meta:name="OVERHEIDop.GmbID/DC.identifier">gmb-2021-253557</meta:user-defined>
    <meta:user-defined meta:name="OVERHEIDop.versieInformatie"/>
  </office:meta>
</office:document-meta>
</file>