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Pashegge 18, 7103B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text:span>
          </text:p>
            <text:p text:style-name="common-al">Burgemeester en wethouders maken bekend dat zij de volgende vergunning hebben verleend:</text:p>
            <text:p text:style-name="common-al">- ingebruikname openbare grond</text:p>
            <text:p text:style-name="common-al">Locatie: nabij Pashegge 18, zaaknummer 2021-001458</text:p>
            <text:p text:style-name="common-al">Voor: tijdelijk plaatsen containerop parkeerplaats vanwege verbouwing (16-10 t/m 6-11 2021, datum besluit en verzending: 27-07-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55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5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5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luit op beschikking op locatie nabij Pashegge 18, 7103BH Winterswijk</meta:user-defined>
    <dc:language>nl</dc:language>
    <meta:user-defined meta:name="OVERHEIDop.locatietype/OVERHEIDop.gebiedsmarkering">Punt</meta:user-defined>
    <meta:user-defined meta:name="DC.title">Kennisgeving besluit op aanvraag beschikking, nabij Pashegge 18, 7103BH Winterswijk</meta:user-defined>
    <meta:user-defined meta:name="DCTERMS.W3CDTF/DCTERMS.available">2021-07-29</meta:user-defined>
    <meta:user-defined meta:name="DCTERMS.W3CDTF/OVERHEIDop.jaargang">2021</meta:user-defined>
    <meta:user-defined meta:name="OVERHEIDop.publicationIssue">253554</meta:user-defined>
    <meta:user-defined meta:name="OVERHEIDop.GmbID/DC.identifier">gmb-2021-253554</meta:user-defined>
    <meta:user-defined meta:name="OVERHEIDop.versieInformatie"/>
  </office:meta>
</office:document-meta>
</file>