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ctiviteit bouw, Zweedsestraat 31 7418BB, Deventer (Z2021-0000728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venter maken bekend dat een omgevingsvergunning is verleend voor het volgende project:</text:p>
            <text:p text:style-name="common-al">Zweedsestraat 31 7418BB, Deventer – voor het uitbreiden-legaliseren van een woonwagen, verzonden op 23 juli 2021.</text:p>
            <text:p text:style-name="common-al">Inzage en het maken van bezwaar is mogelijk binnen zes weken na de datum van verzending van het besluit. Inzage is mogelijk tijdens kantooruren bij Publiekscontacten Vergunningen, Grote Kerkhof 1 te Deventer. U kunt hiervoor een afspraak maken met een medewerker van Publiekscontacten. Raadpleeg hiervoor www.deventer.nl/contact.</text:p>
            <text:p text:style-name="common-al">Tegen een besluit kan een belanghebbende op grond van de Algemene wet bestuursrecht een gemotiveerd bezwaarschrift indienen. Het bezwaarschrift dient te worden gericht aan de burgemeester en wethouders, ter attentie van de bezwaarschriftencommissie,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www.deventer.nl/loketten/digitaal-loket/bezwaarschrift-indienen. Het bezwaar schorst niet de werking van het besluit waartegen het is gericht.</text:p>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253553</text:span><text:line-break/><text:date style:data-style-name="dag" text:fixed="true" text:date-value="2021-07-29"/><text:line-break/><text:date style:data-style-name="jaar" text:fixed="true" text:date-value="2021-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3553</text:span><text:date style:data-style-name="nicedate" text:fixed="true" text:date-value="2021-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3553</text:span><text:date style:data-style-name="nicedate" text:fixed="true" text:date-value="2021-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activiteit bouw, Zweedsestraat 31 7418BB, Deventer (Z2021-00007283)</meta:user-defined>
    <meta:user-defined meta:name="DCTERMS.W3CDTF/DCTERMS.available">2021-07-29</meta:user-defined>
    <meta:user-defined meta:name="DCTERMS.W3CDTF/OVERHEIDop.jaargang">2021</meta:user-defined>
    <meta:user-defined meta:name="OVERHEIDop.publicationIssue">253553</meta:user-defined>
    <meta:user-defined meta:name="OVERHEIDop.GmbID/DC.identifier">gmb-2021-253553</meta:user-defined>
    <meta:user-defined meta:name="OVERHEIDop.versieInformatie"/>
  </office:meta>
</office:document-meta>
</file>