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99</text:p>
            <text:p text:style-name="common-al">Omschrijving: verplaatsen van de kantoorruimte dmv uitbreiding middels aanbouw nieuwe kantoorruimte en renovatie van de gevels </text:p>
            <text:p text:style-name="common-al">Adres:  Hurksestraat 32</text:p>
            <text:p text:style-name="common-al">Datum ontvangst: 23 juli 2021</text:p>
            <text:p text:style-name="common-al">De ingekomen omgevingsvergunning is uitsluitend ter kennisgeving en ligt niet ter inzage. Hiertegen staat nog geen bezwaarmogelijkheid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53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99</meta:user-defined>
    <meta:user-defined meta:name="DCTERMS.abstract">verplaatsen van de kantoorruimte dmv uitbreiding middels aanbouw nieuwe kantoorruimte en renovatie van de gevels </meta:user-defined>
    <dc:language>nl</dc:language>
    <meta:user-defined meta:name="OVERHEIDop.locatietype/OVERHEIDop.gebiedsmarkering">Adres</meta:user-defined>
    <meta:user-defined meta:name="DC.title">V21/45799: Ingekomen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38</meta:user-defined>
    <meta:user-defined meta:name="OVERHEIDop.GmbID/DC.identifier">gmb-2021-253538</meta:user-defined>
    <meta:user-defined meta:name="OVERHEIDop.versieInformatie"/>
  </office:meta>
</office:document-meta>
</file>