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bouw woning met bijgebouw en het aanleggen van een uitrit, Burgstad kavel 7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urgstad kavel 7 te Hilvarenbeek 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bouw woning met bijgebouw en het aanleggen van een uitrit </text:p>
            <text:p text:style-name="common-al">
            <text:span text:style-name="nadrukvet">Ontvangstdatum</text:span>
            <text:span text:style-name="nadrukvet">:</text:span>
          </text:p>
            <text:p text:style-name="common-al">16 juli 2021</text:p>
            <text:p text:style-name="common-al">
            <text:span text:style-name="nadrukvet">Kenmerk</text:span>
            <text:span text:style-name="nadrukvet">:</text:span>
          </text:p>
            <text:p text:style-name="common-al">20210507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Uitrit aanleggen of veranderen </text:p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353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komen aanvraag omgevingsvergunning, het bouwen van een nieuwbouw woning met bijgebouw en het aanleggen van een uitrit, Burgstad kavel 7 te Hilvarenbee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36</meta:user-defined>
    <meta:user-defined meta:name="OVERHEIDop.GmbID/DC.identifier">gmb-2021-253536</meta:user-defined>
    <meta:user-defined meta:name="OVERHEIDop.versieInformatie"/>
  </office:meta>
</office:document-meta>
</file>