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Katwijk - verlenging beslistermijn omgevingsvergunning - moderniseren van het pand met een extra raam in de zijgevel op de 2e etage, het vergroten van het balkon op de 1e etage en plaatsen van een balkon op de 2e etage - Boulevard 13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oulevard 133 Katwijk</text:p>
                  </table:table-cell>
                  <table:table-cell table:style-name="entry" table:number-rows-spanned="1" table:number-columns-spanned="2">
                    <text:p text:style-name="table_al">het moderniseren van het pand met een extra raam in de zijgevel op de 2e etage, het vergroten van het balkon op de 1e etage en plaatsen van een balkon op de 2e etage </text:p>
                  </table:table-cell>
                  <table:table-cell table:style-name="entry" table:number-rows-spanned="1" table:number-columns-spanned="1">
                    <text:p text:style-name="table_al">03-09-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5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ging beslistermijn omgevingsvergunning - moderniseren van het pand met een extra raam in de zijgevel op de 2e etage, het vergroten van het balkon op de 1e etage en plaatsen van een balkon op de 2e etage - Boulevard 133, Katwijk</meta:user-defined>
    <meta:user-defined meta:name="DCTERMS.W3CDTF/DCTERMS.available">2021-07-29</meta:user-defined>
    <meta:user-defined meta:name="DCTERMS.W3CDTF/OVERHEIDop.jaargang">2021</meta:user-defined>
    <meta:user-defined meta:name="OVERHEIDop.publicationIssue">253533</meta:user-defined>
    <meta:user-defined meta:name="OVERHEIDop.GmbID/DC.identifier">gmb-2021-253533</meta:user-defined>
    <meta:user-defined meta:name="OVERHEIDop.versieInformatie"/>
  </office:meta>
</office:document-meta>
</file>