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Corrie Tendeloostraat 10, 7421LN Deventer (Z2021-000074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Corrie Tendeloostraat 10, 7421LN Deventer – voor het plaatsten van een woonwagen, verzonden op2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5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Corrie Tendeloostraat 10, 7421LN Deventer (Z2021-00007460)</meta:user-defined>
    <meta:user-defined meta:name="DCTERMS.W3CDTF/DCTERMS.available">2021-07-29</meta:user-defined>
    <meta:user-defined meta:name="DCTERMS.W3CDTF/OVERHEIDop.jaargang">2021</meta:user-defined>
    <meta:user-defined meta:name="OVERHEIDop.publicationIssue">253532</meta:user-defined>
    <meta:user-defined meta:name="OVERHEIDop.GmbID/DC.identifier">gmb-2021-253532</meta:user-defined>
    <meta:user-defined meta:name="OVERHEIDop.versieInformatie"/>
  </office:meta>
</office:document-meta>
</file>