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short stay logies voor een periode van 5 jaar, Albatrosstraat 53 te Utrecht,  HZ_WABO-21-1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straat 53 te Utrecht</text:p>
            <text:p text:style-name="common-al">HZ_WABO-21-11294</text:p>
            <text:p text:style-name="common-al">Toelichting: het legaliseren van een short stay logies voor een periode van 5 jaar</text:p>
            <text:p text:style-name="common-al">Datum besluit: 23 juli 2021</text:p>
            <text:p text:style-name="common-al">Startdatum bezwaartermijn: 27 juli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52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legaliseren van een short stay logies voor een periode van 5 jaar, Albatrosstraat 53 te Utrecht,  HZ_WABO-21-11294</meta:user-defined>
    <meta:user-defined meta:name="DCTERMS.W3CDTF/DCTERMS.available">2021-07-29</meta:user-defined>
    <meta:user-defined meta:name="DCTERMS.W3CDTF/OVERHEIDop.jaargang">2021</meta:user-defined>
    <meta:user-defined meta:name="OVERHEIDop.externeBijlage">Weigering publiceerbaar|exb-2021-46037</meta:user-defined>
    <meta:user-defined meta:name="OVERHEIDop.publicationIssue">253529</meta:user-defined>
    <meta:user-defined meta:name="OVERHEIDop.GmbID/DC.identifier">gmb-2021-253529</meta:user-defined>
    <meta:user-defined meta:name="OVERHEIDop.versieInformatie"/>
  </office:meta>
</office:document-meta>
</file>