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bouwen van een nieuwe waterwoning, Rosandepolder 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40803</text:p>
            <text:p text:style-name="common-al">OLO-nummer: 5573479</text:p>
            <text:p text:style-name="common-al">Omschrijving: bouwen van een nieuwe waterwoning</text:p>
            <text:p text:style-name="common-al">Adres: Rosandepolder 5  te Arnhem</text:p>
            <text:p text:style-name="common-al">Activiteit: Bouwen</text:p>
            <text:p text:style-name="common-al">Besluit: Besluit verlenging behandeltermijn</text:p>
            <text:p text:style-name="common-al">Datum ondertekening: 12-01-2021</text:p>
            <text:p text:style-name="common-al">Datum verzending: 12-01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35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931.91 443351.786</meta:user-defined>
    <meta:user-defined meta:name="DC.title">ODRA Gemeente Arnhem - Verlenging beslistermijn omgevingsvergunning, bouwen van een nieuwe waterwoning, Rosandepolder 5  te Arnhem</meta:user-defined>
    <meta:user-defined meta:name="OVERHEID.PostcodeHuisnummer/OVERHEIDop.postcodeHuisnummer">6812DR 5</meta:user-defined>
    <meta:user-defined meta:name="OVERHEIDop.straatnaam">Rosandepolder</meta:user-defined>
    <meta:user-defined meta:name="OVERHEIDop.woonplaats">Arnhe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352</meta:user-defined>
    <meta:user-defined meta:name="OVERHEIDop.GmbID/DC.identifier">gmb-2021-25352</meta:user-defined>
    <meta:user-defined meta:name="OVERHEIDop.versieInformatie"/>
  </office:meta>
</office:document-meta>
</file>