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mobiel breken bouw- en sloopafval: Heerlerbaan 24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, gelet op artikel 4.3 Besluit mobiel breken bouw- en sloopafval, bekend dat zij de volgende melding(en) heeft/hebben ontvangen: </text:p>
            <text:p text:style-name="al"/>
            <text:p text:style-name="al">Dossiernummer : 17230 </text:p>
            <text:p text:style-name="al">Adres : Heerlerbaan 240, 6418 CM te Heerlen </text:p>
            <text:p text:style-name="al">Activiteit : de inzet van een mobiele puinbreker voor het breken van 1.000 ton steenachtig materiaal. De werkzaamheden vinden plaats tussen 10 augustus en 9 november 2021. De breekwerkzaamheden duren 1 werkdag. </text:p>
            <text:p text:style-name="al">Datum van ontvangst : 20 juli 2021 </text:p>
            <text:p text:style-name="al">Tegen deze 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1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Gemeente Heerlen – kennisgeving melding besluit mobiel breken bouw- en sloopafval: Heerlerbaan 240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17</meta:user-defined>
    <meta:user-defined meta:name="OVERHEIDop.GmbID/DC.identifier">gmb-2021-253517</meta:user-defined>
    <meta:user-defined meta:name="OVERHEIDop.versieInformatie"/>
  </office:meta>
</office:document-meta>
</file>