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struktieweg 7, 6045JD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ctiviteiten</text:p>
            <text:p text:style-name="common-al">Konstruktieweg 7, 6045JD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351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1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1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onstruktieweg 7, 6045JD Roermond: veranderen activiteiten</meta:user-defined>
    <dc:language>nl</dc:language>
    <meta:user-defined meta:name="OVERHEIDop.locatietype/OVERHEIDop.gebiedsmarkering">Punt</meta:user-defined>
    <meta:user-defined meta:name="DC.title">Konstruktieweg 7, 6045JD Roermond - Ingediende melding activiteitenbeslui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3515</meta:user-defined>
    <meta:user-defined meta:name="OVERHEIDop.GmbID/DC.identifier">gmb-2021-253515</meta:user-defined>
    <meta:user-defined meta:name="OVERHEIDop.versieInformatie"/>
  </office:meta>
</office:document-meta>
</file>