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office:automatic-styles>
  <office:body>
    <office:text>
      <text:p text:style-name="new_page_staatscourant"/>
      <text:p text:style-name="single-kop-titel">Besluit van het college van burgemeester en wethouders en de burgemeester van de gemeente Nieuwegein houdende regels omtrent de integrale aanpak van ondermijning (Bestuurlijke interventie arena aanpak ondermijning Nieuwegein 2021)</text:p>
      <text:section text:name="regeling_id1-3-2" text:style-name="regeling">
        <text:section text:name="aanhef_id1-3-2-1" text:style-name="aanhef">
          <text:section text:name="preambule_id1-3-2-1-1" text:style-name="preambule">
            <text:p text:style-name="al">Burgemeester en wethouders van de gemeente Nieuwegein;</text:p>
            <text:p text:style-name="al"/>
            <text:p text:style-name="al">De burgemeester van Nieuwegein;</text:p>
            <text:p text:style-name="al"/>
            <text:p text:style-name="al">gelet op de Algemene plaatselijke verordening;</text:p>
            <text:p text:style-name="al"/>
            <text:p text:style-name="al">besluit </text:p>
            <text:p text:style-name="al"/>
            <text:p text:style-name="al">vast te stellen</text:p>
            <text:p text:style-name="al"/>
            <text:p text:style-name="al">
            <text:span text:style-name="nadrukvet">Bestuurlijke interventie arena aanpak ondermijning Nieuwegein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gemeentebestuur hecht belang aan een structurele consistente en integrale aanpak van ondermijning. In het plan van aanpak Ondermijning zijn de volgende speerpunten genoemd:</text:p>
              <text:p text:style-name="al"/>
              <text:list text:style-name="id1-3-2-2-1-2-4">
                <text:list-item text:style-override="id1-3-2-2-1-2-4-1">
                  <text:number>•</text:number>
                  <text:p text:style-name="al">Vergroten van de bestuurlijke, ambtelijke en stedelijke weerbaarheid.</text:p>
                </text:list-item>
                <text:list-item text:style-override="id1-3-2-2-1-2-4-2">
                  <text:number>•</text:number>
                  <text:p text:style-name="al">Versterken van de informatiepositie.</text:p>
                </text:list-item>
                <text:list-item text:style-override="id1-3-2-2-1-2-4-3">
                  <text:number>•</text:number>
                  <text:p text:style-name="al">Intensiveren van de lokale integrale aanpak.</text:p>
                </text:list-item>
              </text:list>
              <text:p text:style-name="al">De Algemene plaatselijke verordening is een verordening die verboden bevat ter bevordering van een veilig leefmilieu en het voorkomen van risico’s voor de openbare orde. Daarom is de APV bij uitstek geschikt als lokaal regelgevingsinstrument voor de aanpak van ondermijning.</text:p>
              <text:p text:style-name="al">Deze notitie is bedoeld als leidraad voor een integrale aanpak van ondermijning. Voor de notitie is de handreiking APV en ondermijning van het Aanjaagteam ondermijning als leidraad gehanteerd. Hierin staat beschreven hoe gemeenten de Algemene plaatselijke verordening kunnen gebruiken bij de aanpak van ondermijning. De handreiking bevat een stappenplan van bestuurlijke maatregelen op grond van de APV die ingezet kunnen worden. Dit stappenplan hebben we vertaald naar de maatregelen die passen binnen de focus van het gemeentebestuur van Nieuwegein. </text:p>
            </text:section>
            <text:p text:style-name="hoofdstuk_bottom"/>
          </text:section>
          <text:section text:name="hoofdstuk_id1-3-2-2-2" text:style-name="hoofdstuk">
            <text:p text:style-name="hoofdstuk_kop"><text:span text:style-name="label"/> <text:span text:style-name="nr">2.</text:span> Juridische perspectieven voor de aanpak van ondermijning</text:p>
            <text:section text:name="artikel_id1-3-2-2-2-2" text:style-name="artikel">
              <text:p text:style-name="artikel_kop_titel"><text:span text:style-name="artikel_kop_label"/> <text:span text:style-name="artikel_kop_nr"/> </text:p>
              <text:p text:style-name="al">Ondermijning kan vanuit bestuursrechtelijk, strafrechtelijk en privaatrechtelijk perspectief worden benaderd. Het terugdringen van ondermijnende (drugs) criminaliteit lukt alleen met een integrale aanpak. Strafrecht, bestuursrecht en (fiscaal) afpakken van (crimineel) vermogen gaan daarbij hand in hand. Ondermijnende activiteiten worden aangepakt met de Wet bevordering integriteitsbeoordelingen door het openbaar bestuur (Wet Bibob) en de Opiumwet. Het gemeentebestuur heeft specifiek beleid vastgesteld die ook van belang kan zijn bij het aanpakken ondermijnende activiteiten en ook onderdeel uit kan maken van het stappenplan. Het gaat om de volgende beleidsregels:</text:p>
              <text:p text:style-name="al"/>
              <text:list text:style-name="id1-3-2-2-2-2-4">
                <text:list-item text:style-override="id1-3-2-2-2-2-4-1">
                  <text:number>1.</text:number>
                  <text:p text:style-name="al">Bibob beleid Gemeente Nieuwegein 2018;</text:p>
                </text:list-item>
                <text:list-item text:style-override="id1-3-2-2-2-2-4-2">
                  <text:number>2.</text:number>
                  <text:p text:style-name="al">Beleidsregel artikel 13b van de Opiumwet Gemeente Nieuwegein 2021;</text:p>
                </text:list-item>
                <text:list-item text:style-override="id1-3-2-2-2-2-4-3">
                  <text:number>3.</text:number>
                  <text:p text:style-name="al">Beleidsregel sluiting van voor publiek openstaande gebouwen, niet voor publiek toegankelijke lokalen, woningen en daarbij behorende erven Gemeente Nieuwegein 2021; </text:p>
                </text:list-item>
                <text:list-item text:style-override="id1-3-2-2-2-2-4-4">
                  <text:number>4.</text:number>
                  <text:p text:style-name="al">Beleidsregel toepassing van Wet Victor en artikel 17 van de Woningwet Gemeente Nieuwegein 2021.</text:p>
                </text:list-item>
              </text:list>
              <text:p text:style-name="al">Het toepassen van dit stappenplan zal nadrukkelijk binnen de context van deze beleidsregels gebeuren.</text:p>
            </text:section>
            <text:p text:style-name="hoofdstuk_bottom"/>
          </text:section>
          <text:section text:name="hoofdstuk_id1-3-2-2-3" text:style-name="hoofdstuk">
            <text:p text:style-name="hoofdstuk_kop"><text:span text:style-name="label"/> <text:span text:style-name="nr">3.</text:span> Toepasbaarheid van bepalingen uit de Algemene plaatselijke verordening </text:p>
            <text:section text:name="artikel_id1-3-2-2-3-2" text:style-name="artikel">
              <text:p text:style-name="artikel_kop_titel"><text:span text:style-name="artikel_kop_label"/> <text:span text:style-name="artikel_kop_nr"/> </text:p>
              <text:p text:style-name="al">Het onderstaande overzicht bevat een opsomming met een korte toelichting van de meest belangwekkende bepalingen uit de Algemene plaatselijke verordening van de gemeente Nieuwegein die het gemeentebestuur inzet bij de aanpak van ondermijning.</text:p>
              <text:p text:style-name="al"/>
              <text:p text:style-name="al">
              <text:span text:style-name="nadrukcur">Evenementvergunning (artikel 2:25)</text:span>
            </text:p>
              <text:p text:style-name="al">Volgens deze bepaling is het verboden om zonder of in afwijking van een vergunning van de burgemeester een evenement te organiseren. Voor kleine evenementen kan worden volstaan met een meldingsplicht. Tot de evenementen behoren ook sportgala’s, waaronder vechtsport-evenementen. </text:p>
              <text:p text:style-name="al">Met de wijziging van de APV van 3 juni 2021 is de weigeringsgrond toegevoegd dat een vergunning voor een vechtsportevenement geweigerd kan worden als de organisator of de aanvrager van de vergunning in enig opzicht van slecht levensgedrag is. Hiermee kan bij het beoordelen van een aanvraag voor een dergelijke evenementvergunning overwogen worden of sprake is van ondermijnende activiteiten. </text:p>
              <text:p text:style-name="al"/>
              <text:p text:style-name="al">
              <text:span text:style-name="nadrukcur">Ordeverstoring (artikel 2:26) </text:span>
            </text:p>
              <text:p text:style-name="al">Deze bepaling houdt in dat het verboden is om bij evenementen zichtbaar goederen te dragen, bij zich te hebben of te vervoeren die uiterlijke kenmerken zijn van een organisatie die bij rechterlijke uitspraak of bestuurlijk besluit verboden is verklaard of ontbonden is vanwege strijd met de openbare orde. Het kan bijvoorbeeld gaan om de naam, logo’s, spreuken, kleding en andere aanduiding op motoren.</text:p>
              <text:p text:style-name="al"/>
              <text:p text:style-name="al">
              <text:span text:style-name="nadrukcur">Verbod op zichtbare uitingen van verboden organisaties (artikel </text:span>
              <text:span text:style-name="nadrukcur">2:50b</text:span>
              <text:span text:style-name="nadrukcur">)</text:span>
            </text:p>
              <text:p text:style-name="al">In artikel 2:50b wordt een verbod ingesteld voor openbare plaatsen en in voor publiek openstaande gebouwen en daarbij behorende erven. Strafbaarstelling van het verbod vindt plaats in artikel 6:1. Voor het geval van samenloop met de strafbaarstelling in het Wetboek van Strafrecht (met name relevant na het onherroepelijk worden van een rechterlijke uitspraak) is voorzien in een anti-samenloopbepaling (tweede lid).</text:p>
              <text:p text:style-name="al"/>
              <text:p text:style-name="al">
              <text:span text:style-name="nadrukcur">Exploitatievergunning horecabedrijf of openbare inrichting (artikel 2:28)</text:span>
            </text:p>
              <text:p text:style-name="al">In dit artikel is omschreven dat het verboden is om zonder vergunning van de burgemeester een openbare inrichting te exploiteren. In de erop volgende artikelleden is omschreven op basis waarvan de vergunning kan worden geweigerd (o.a. strijd met het bestemmingsplan, de woon- en leefsituatie en de openbare orde). Als de exploitant of de leidinggevende in enig opzicht van slecht levensgedrag is kan een aangevraagde exploitatievergunning worden geweigerd.</text:p>
              <text:p text:style-name="al"/>
              <text:p text:style-name="al">
              <text:span text:style-name="nadrukcur">Handel binnen openbare inrichtingen (artikel 2:32)</text:span>
            </text:p>
              <text:p text:style-name="al">Dit artikel betreft een verbod van heling. Het verbod richt zich tegen de exploitant van de inrichting, niet tot de handelaar die zich schuldig maakt aan heling (strafbaar gesteld in artikel 437 Sr). Overtreding van het verbod kan leiden tot (tijdelijke) sluiting van de inrichting.</text:p>
              <text:p text:style-name="al"/>
              <text:p text:style-name="al">
              <text:span text:style-name="nadrukcur">Speelgelegenheden (artikel 2:39)</text:span>
            </text:p>
              <text:p text:style-name="al">Volgens dit artikel is het verboden om zonder vergunning van de burgemeester een speelgelegenheid te exploiteren of te doen exploiteren.</text:p>
              <text:p text:style-name="al"/>
              <text:p text:style-name="al">
              <text:span text:style-name="nadrukcur">Drugshandel op straat (artikel 2:74)</text:span>
            </text:p>
              <text:p text:style-name="al">In de Opiumwet wordt verboden deze middelen te bereiden, te bewerken, te verwerken, te verkopen, af te leveren, te verstrekken, te vervoeren en aanwezig te hebben. Maar in deze wet wordt geen aandacht besteed aan overlast ten gevolge van drugshandel op straat. De bepaling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text:p>
              <text:p text:style-name="al"/>
              <text:p text:style-name="al">
              <text:span text:style-name="nadrukcur">Veiligheidsrisicogebieden (artikel 2:76)</text:span>
            </text:p>
              <text:p text:style-name="al">Volgens dit artikel kan de burgemeester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Daar waar sprake is van wapenincidenten c.q. vrees voor het ontstaan daarvan in de openbare ruimte, kan dus de hier bedoelde bevoegdheid tot preventief fouilleren mogelijk worden gemaakt. In de aanpak van ondermijning, waarbij soms ook wapenbezit en wapengeweld in het spel zijn, kan dit artikel dus uitkomst bieden. Het doel is overigens gelegen in de openbare orde. Door de genoemde controlebevoegdheden in het aangewezen veiligheidsrisicogebied mogelijk te maken kan de veiligheid in het gebied worden vergroot en de kans op wapengeweld en – bezit worden ontmoedigd.</text:p>
              <text:p text:style-name="al"/>
              <text:p text:style-name="al">
              <text:span text:style-name="nadrukcur">Seksinrichtingen, sekswinkels, straatprostitutie e.d. (artikelen 3:1 t/m 3:16)</text:span>
            </text:p>
              <text:p text:style-name="al">Deze bepalingen hebben onder meer betrekking op een vergunningstelsel voor seksbedrijven, de criteria voor aanvraag en weigering van de vergunning, de aan de vergunning te verbinden voorschriften en de gronden voor intrekking van de vergunning. Wat betreft de prostitutiebedrijven bevatten de APV-bepalingen regels ten aanzien van de prostituee en de exploitant en de bedrijfsvoering rondom het prostitutiebedrijf. </text:p>
              <text:p text:style-name="al">Tenslotte bevat dit hoofdstuk bepalingen rondom raam- en straatprostitutie. Met voorschriften ten aanzien van de leeftijd van de prostituee, het vereiste van een geldige verblijfstitel volgens de vreemdelingenwetgeving en vereisten rondom de bedrijfsvoering van de seksinrichting en de verblijfstitel van de exploitant c.q. het ontbreken van – in de APV-bepaling omschreven – strafrechtelijke antecedenten kan een (bestuursrechtelijke) barrière worden opgeworpen tegen uitwassen, zoals bijvoorbeeld mensenhandel. Sanctionering kan onder meer ook plaatsvinden in de vorm van sluiting. Daarnaast is uiteraard ook het strafrechtelijke instrumentarium voorhanden.</text:p>
            </text:section>
            <text:p text:style-name="hoofdstuk_bottom"/>
          </text:section>
          <text:section text:name="hoofdstuk_id1-3-2-2-4" text:style-name="hoofdstuk">
            <text:p text:style-name="hoofdstuk_kop"><text:span text:style-name="label"/> <text:span text:style-name="nr">4.</text:span> Bibob-beleid en aanduiding risicogebieden</text:p>
            <text:section text:name="artikel_id1-3-2-2-4-2" text:style-name="artikel">
              <text:p text:style-name="artikel_kop_titel"><text:span text:style-name="artikel_kop_label"/> <text:span text:style-name="artikel_kop_nr"/> </text:p>
              <text:p text:style-name="al">In het Bibob-beleid zijn de volgende gebieden aangeduid als risicogebied:</text:p>
              <text:p text:style-name="al"/>
              <text:list text:style-name="id1-3-2-2-4-2-4">
                <text:list-item text:style-override="id1-3-2-2-4-2-4-1">
                  <text:number>•</text:number>
                  <text:p text:style-name="al">Industrieterrein Laagraven, </text:p>
                </text:list-item>
                <text:list-item text:style-override="id1-3-2-2-4-2-4-2">
                  <text:number>•</text:number>
                  <text:p text:style-name="al">Industrieterrein Plettenburg, </text:p>
                </text:list-item>
                <text:list-item text:style-override="id1-3-2-2-4-2-4-3">
                  <text:number>•</text:number>
                  <text:p text:style-name="al">gebied Hildo Kropstraat-Kruyderlaan-stukje Herenstraat.</text:p>
                </text:list-item>
              </text:list>
            </text:section>
            <text:p text:style-name="hoofdstuk_bottom"/>
          </text:section>
          <text:section text:name="hoofdstuk_id1-3-2-2-5" text:style-name="hoofdstuk">
            <text:p text:style-name="hoofdstuk_kop"><text:span text:style-name="label"/> <text:span text:style-name="nr">5.</text:span> Bestuurlijke interventie arena aanpak ondermijning</text:p>
            <text:section text:name="artikel_id1-3-2-2-5-2" text:style-name="artikel">
              <text:p text:style-name="artikel_kop_titel"><text:span text:style-name="artikel_kop_label"/> <text:span text:style-name="artikel_kop_nr"/> </text:p>
              <text:p text:style-name="al">In de bestuurlijke interventie arena worden 4 fasen onderscheiden die volgordelijk toegepast worden. Elke fase kent algemene en specifieke stappen die genomen kunnen worden. </text:p>
              <text:p text:style-name="al"/>
              <text:p text:style-name="al">
              <text:span text:style-name="nadrukcur">Preventieve fase</text:span>
            </text:p>
              <text:p text:style-name="al">In het geval dat er signalen zijn van ondermijnende activiteiten kan in deze fase in algemene zin onderzoek worden verricht door middel van een Bibob-onderzoek al dan niet met de betrokkenheid van het RIEC en landelijk Bureau Bibob of andere ketenpartners.</text:p>
              <text:p text:style-name="al"/>
              <text:p text:style-name="al">De uitkomst van het Bibob-onderzoek kan leiden tot het weigeren of intrekken van een vergunning, het ontbinden van een overeenkomst, het stopzetten van onderhandelingen en het doen van strafrechtelijke aangifte. Dit zijn ook juridische instrumenten die kunnen worden ingezet. En dit is dan niet alleen preventief, maar kan ook worden ingezet als de ondermijning al plaatsvindt. Het kan dus ook een plek hebben in de andere fasen (hoofdfase). Zie bijv. ook nummer 24 in het overzicht.</text:p>
              <text:p text:style-name="al"/>
              <text:p text:style-name="al">In de preventieve sfeer kunnen ook juridische instrumenten worden ingezet. Denk hierbij aan preventieve last onder dwangsom, aanwijzing van een veiligheidsrisicogebied en strategische communicatie.</text:p>
              <text:p text:style-name="al"/>
              <text:p text:style-name="al">Daarnaast is het mogelijk themagericht preventieve activiteiten uit te voeren. Denk hierbij aan misbruik met betrekking tot vastgoedfraude. </text:p>
              <text:p text:style-name="al"/>
              <text:p text:style-name="al">
              <text:span text:style-name="nadrukcur">Tussenfase </text:span>
            </text:p>
              <text:p text:style-name="al">Een Bibob-onderzoek kan ook als tussentijds middel worden ingezet wanneer nog concreet beeld bestaat van de ondermijnende activiteit.</text:p>
              <text:p text:style-name="al"/>
              <text:p text:style-name="al">Specifiek kan in het kader van misbruik en fraude met betrekking tot vastgoed onderzoek gedaan worden naar het levensgedrag vergunninghouders. </text:p>
              <text:p text:style-name="al"/>
              <text:p text:style-name="al">
              <text:span text:style-name="nadrukcur">Hoofdfase</text:span>
            </text:p>
              <text:p text:style-name="al">In deze fase kan in algemene zin (ondermijning breed) een last onder dwangsom of een last onder bestuursdwang worden toegepast in geval van overtreding van een vergunning of bepaling van de APV. Indien nodig wordt deze stap gevolgd door het binnentreden van een woning. Daarna wordt bekeken of het opleggen gebiedsverbod/ samenscholingsverbod/meldingsplicht eventueel nodig is waarbij strategische communicatie kan worden ingezet.</text:p>
              <text:p text:style-name="al"/>
              <text:p text:style-name="al">Daarnaast wordt in de hoofdfase op thema de volgende stappen:</text:p>
              <text:list text:style-name="id1-3-2-2-5-2-22">
                <text:list-item text:style-override="id1-3-2-2-5-2-22-1">
                  <text:number>-</text:number>
                  <text:p text:style-name="al">Misbruik en fraude m.b.t. vastgoed</text:p>
                </text:list-item>
                <text:list-item text:style-override="id1-3-2-2-5-2-22-2">
                  <text:number>-</text:number>
                  <text:p text:style-name="al">Drugscriminaliteit en vastgoedfraude</text:p>
                </text:list-item>
                <text:list-item text:style-override="id1-3-2-2-5-2-22-3">
                  <text:number>-</text:number>
                  <text:p text:style-name="al">Outlaw Motorcycle Gangs (OMG’s)/Opleggen samenscholingsverbod OMG’s</text:p>
                </text:list-item>
              </text:list>
              <text:p text:style-name="al">
              <text:span text:style-name="nadrukcur">Slotfase </text:span>
            </text:p>
              <text:p text:style-name="al">In algemene zin gaat het hier om strategische communicatie achteraf. Het doel hiervan is om de ondermijner dwars te zitten in zijn netwerk en business, andere ondermijners af te schrikken en bewustzijn te creëren bij burgers en ondernemers. Vervolgstappen zijn: Stoppen en terugvorderen bijstandsuitkering (evt. i.c.m. bestuurlijke boete) en het terugvorderen onverschuldigd betaalde subsidiegelden.</text:p>
              <text:p text:style-name="al"/>
              <text:p text:style-name="al">In het kader van misbruik en fraude m.b.t. vastgoed kan o.a. het erfpachtcontract worden ontbonden. </text:p>
              <text:p text:style-name="al"/>
              <text:p text:style-name="al">In de bijlage zijn de stappen per fase opgenomen.</text:p>
            </text:section>
            <text:p text:style-name="hoofdstuk_bottom"/>
          </text:section>
          <text:section text:name="hoofdstuk_id1-3-2-2-6" text:style-name="hoofdstuk">
            <text:p text:style-name="hoofdstuk_kop"><text:span text:style-name="label"/> <text:span text:style-name="nr">6.</text:span> Beslissingsbevoegd </text:p>
            <text:section text:name="artikel_id1-3-2-2-6-2" text:style-name="artikel">
              <text:p text:style-name="artikel_kop_titel"><text:span text:style-name="artikel_kop_label"/> <text:span text:style-name="artikel_kop_nr"/> </text:p>
              <text:p text:style-name="al">De bestuurlijke bevoegden kunnen afhankelijk van de inhoud liggen bij de burgemeester of het college. Daarom wordt deze beleidsnotitie door beide bestuursorganen vastgesteld.</text:p>
              <text:p text:style-name="al"/>
              <text:p text:style-name="al">Voor zo ver in de stappen andere bestuursorganen, overheden of instellingen worden genoemd is hun bevoegdheid om een vermelde stap te nemen gebaseerd op de wettelijke regeling die daarop van toepassing is. </text:p>
            </text:section>
            <text:p text:style-name="hoofdstuk_bottom"/>
          </text:section>
          <text:section text:name="hoofdstuk_id1-3-2-2-7" text:style-name="hoofdstuk">
            <text:p text:style-name="hoofdstuk_kop"><text:span text:style-name="label"/> <text:span text:style-name="nr">7.</text:span> Randvoorwaarden </text:p>
            <text:section text:name="artikel_id1-3-2-2-7-2" text:style-name="artikel">
              <text:p text:style-name="artikel_kop_titel"><text:span text:style-name="artikel_kop_label"/> <text:span text:style-name="artikel_kop_nr"/> </text:p>
              <text:list text:style-name="id1-3-2-2-7-2-2">
                <text:list-item text:style-override="id1-3-2-2-7-2-2-1">
                  <text:number>•</text:number>
                  <text:p text:style-name="al">Bestuurlijke prioritering en dekking</text:p>
                </text:list-item>
                <text:list-item text:style-override="id1-3-2-2-7-2-2-2">
                  <text:number>•</text:number>
                  <text:p text:style-name="al">Digitale infrastructuur en dossierbeheer op orde</text:p>
                </text:list-item>
                <text:list-item text:style-override="id1-3-2-2-7-2-2-3">
                  <text:number>•</text:number>
                  <text:p text:style-name="al">Integraliteit tussen de verschillende disciplines intern en extern </text:p>
                </text:list-item>
                <text:list-item text:style-override="id1-3-2-2-7-2-2-4">
                  <text:number>•</text:number>
                  <text:p text:style-name="al">Operationele afstemming tussen netwerkpartners (werkafspraken)</text:p>
                </text:list-item>
                <text:list-item text:style-override="id1-3-2-2-7-2-2-5">
                  <text:number>•</text:number>
                  <text:p text:style-name="al">Privacy waarborgen bij gegevensverwerking </text:p>
                </text:list-item>
              </text:list>
            </text:section>
            <text:p text:style-name="hoofdstuk_bottom"/>
          </text:section>
          <text:section text:name="hoofdstuk_id1-3-2-2-8" text:style-name="hoofdstuk">
            <text:p text:style-name="hoofdstuk_kop"><text:span text:style-name="label"/> <text:span text:style-name="nr">8.</text:span> Citeertitel en inwerkingtreding</text:p>
            <text:section text:name="artikel_id1-3-2-2-8-2" text:style-name="artikel">
              <text:p text:style-name="artikel_kop_titel"><text:span text:style-name="artikel_kop_label"/> <text:span text:style-name="artikel_kop_nr"/> </text:p>
              <text:list text:style-name="id1-3-2-2-8-2-2">
                <text:list-item text:style-override="id1-3-2-2-8-2-2">
                  <text:number>a.</text:number>
                  <text:p text:style-name="al">Deze beleidsnotitie wordt aangehaald als: Bestuurlijke interventie arena aanpak ondermijning Nieuwegein 2021.</text:p>
                </text:list-item>
                <text:list-item text:style-override="id1-3-2-2-8-2-3">
                  <text:number>b.</text:number>
                  <text:p text:style-name="al">Deze beleidsnotitie treedt in werking met ingang van de dag na die van de inwerkingtreding.</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op 20 juli 2021 door</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Ellie Liebregts </text:span></text:p>
            <text:p><text:span text:style-name="functie">secretaris </text:span></text:p>
            <text:p><text:span text:style-name="functie"/></text:p>
          </text:section>
          <text:section text:name="ondertekening_id1-3-2-3-4">
            <text:p><text:span text:style-name="functie"/></text:p>
            <text:p><text:span text:style-name="functie">Frans Backhuijs</text:span></text:p>
          </text:section>
          <text:section text:name="ondertekening_id1-3-2-3-5">
            <text:p><text:span text:style-name="functie"/></text:p>
          </text:section>
          <text:section text:name="ondertekening_id1-3-2-3-6">
            <text:p><text:span text:style-name="functie"/></text:p>
            <text:p><text:span text:style-name="functie">burgemeester</text:span></text:p>
            <text:p><text:span text:style-name="functie"/></text:p>
            <text:p><text:span text:style-name="functie"/></text:p>
            <text:p><text:span text:style-name="functie">Frans Backhuijs</text:span></text:p>
          </text:section>
        </text:section>
        <text:section text:name="bijlage_id1-3-2-4" text:style-name="bijlage">
          <text:p text:style-name="bijlage_top"/>
          <text:p text:style-name="hoofdstuk_kop"><text:span text:style-name="label">Bijlage 1</text:span> <text:span text:style-name="nr">stappenplan</text:span> bestuurlijke interventie arena aanpak ondermijning Nieuwegei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Preventieve fase</text:span>
                  </text:p>
                </table:table-cell>
              </table:table-row>
              <table:table-row table:style-name="row">
                <table:table-cell table:style-name="cell_frame_all" table:number-rows-spanned="1" table:number-columns-spanned="3">
                  <text:p text:style-name="table_al">
                    <text:span text:style-name="nadrukvet">
                      <text:span text:style-name="nadrukcur">Ondermijning breed</text:span>
                    </text:span>
                  </text:p>
                </table:table-cell>
              </table:table-row>
              <table:table-row table:style-name="row">
                <table:table-cell table:style-name="cell_frame_all" table:number-rows-spanned="1" table:number-columns-spanned="1">
                  <text:p text:style-name="table_al">
                    <text:span text:style-name="nadrukvet">1a. Eigen Bibob-onderzoek</text:span>
                  </text:p>
                  <text:p text:style-name="table_al"/>
                  <text:p text:style-name="table_al">
                    <text:span text:style-name="nadrukvet">Doel:</text:span> inschatten mate gevaar vergunning, subsidie, ontheffing, aanbesteding of vastgoedtrans actie wordt misbruikt voor illegale doeleinden.</text:p>
                  <text:p text:style-name="table_al"/>
                  <text:p text:style-name="table_al">
                    <text:span text:style-name="nadrukvet">Wanneer:</text:span> o.a. bij aanvraag vergunning, subsidie of ontheffing, het doen van een aanbesteding of het aangaan van een vastgoedtransactie (waaronder erfpachtrelatie), wijziging erfpachtcontract. </text:p>
                  <text:p text:style-name="table_al"/>
                  <text:p text:style-name="table_al">
                    <text:span text:style-name="nadrukvet">Wie:</text:span> Bibob-werkgroep (gemeente), politie, Landelijk Bureau Bibob. | art. 9 en. 30 Wet Bibob</text:p>
                </table:table-cell>
                <table:table-cell table:style-name="cell_frame_all" table:number-rows-spanned="1" table:number-columns-spanned="1">
                  <text:p text:style-name="table_al">
                    <text:span text:style-name="nadrukvet">1b.Bibob-advies vragen RIEC(-partners)</text:span>
                  </text:p>
                  <text:p text:style-name="table_al"/>
                  <text:p text:style-name="table_al">
                    <text:span text:style-name="nadrukvet">Doel:</text:span> inschatten mate gevaar vergunning, subsidie, ontheffing, aanbesteding of vastgoedtransactie wordt misbruikt voor illegale doeleinden.</text:p>
                  <text:p text:style-name="table_al"/>
                  <text:p text:style-name="table_al">
                    <text:span text:style-name="nadrukvet">Wanneer:</text:span> als aanvulling op eigen Bibob- onderzoek met bronnen van partners. </text:p>
                  <text:p text:style-name="table_al"/>
                  <text:p text:style-name="table_al">
                    <text:span text:style-name="nadrukvet">Wie:</text:span> Bibob-werkgroep (gemeente), RIEC-partners. |Wet Bibob</text:p>
                </table:table-cell>
                <table:table-cell table:style-name="cell_frame_all" table:number-rows-spanned="1" table:number-columns-spanned="1">
                  <text:p text:style-name="table_al">
                    <text:span text:style-name="nadrukvet">1c. Bibob-onderzoek door Landelijk Bureau Bibob (LBB)</text:span>
                  </text:p>
                  <text:p text:style-name="table_al"/>
                  <text:p text:style-name="table_al">
                    <text:span text:style-name="nadrukvet">Doel:</text:span> inschatten mate gevaar vergunning, subsidie, ontheffing, aanbesteding of vastgoedtransactie wordt misbruikt voor illegale doeleinden.</text:p>
                  <text:p text:style-name="table_al"/>
                  <text:p text:style-name="table_al">
                    <text:span text:style-name="nadrukvet">Wanneer:</text:span> o.a. bij aanvraag vergunning, subsidie of ontheffing, het doen van een aanbesteding of het aangaan van een vastgoedtransactie (waaronder erfpachtrelatie), wijziging erfpacht- contract, misdrijf ter verkrijging (valsheid in geschriften/ /bedreiging/omkoping) en weigering beantwoorden vragen.</text:p>
                  <text:p text:style-name="table_al"/>
                  <text:p text:style-name="table_al">
                    <text:span text:style-name="nadrukvet">Wie:</text:span> Bibob-werkgroep, Landelijk Bureau Bibob | Wet Bibob</text:p>
                </table:table-cell>
              </table:table-row>
              <table:table-row table:style-name="row">
                <table:table-cell table:style-name="cell_frame_all" table:number-rows-spanned="1" table:number-columns-spanned="1">
                  <text:p text:style-name="table_al">
                    <text:span text:style-name="nadrukvet">2.Preventieve last onder dwangsom</text:span>
                  </text:p>
                  <text:p text:style-name="table_al"/>
                  <text:p text:style-name="table_al">
                    <text:span text:style-name="nadrukvet">Doel:</text:span> voorkomen plegen overtreding. </text:p>
                  <text:p text:style-name="table_al"/>
                  <text:p text:style-name="table_al">
                    <text:span text:style-name="nadrukvet">Wanneer:</text:span> bij ‘aan zekerheid grenzende waarschijnlijkheid’ dreiging gevaar voor overtreding voorschrift vergunning of bepaling APV (zoals drugs dealen). </text:p>
                  <text:p text:style-name="table_al"/>
                  <text:p text:style-name="table_al">
                    <text:span text:style-name="nadrukvet">Wie</text:span>: gemeentebestuur. | art. 5:7 Awb</text:p>
                </table:table-cell>
                <table:table-cell table:style-name="cell_frame_all" table:number-rows-spanned="1" table:number-columns-spanned="1">
                  <text:p text:style-name="table_al">
                    <text:span text:style-name="nadrukvet">3.Aanwijzen veiligheidsrisicogebied</text:span>
                  </text:p>
                  <text:p text:style-name="table_al"/>
                  <text:p text:style-name="table_al">
                    <text:span text:style-name="nadrukvet">Doel:</text:span> voorkomen overlast en handhaving openbare orde, preventief fouilleren op verboden wapens. </text:p>
                  <text:p text:style-name="table_al"/>
                  <text:p text:style-name="table_al">
                    <text:span text:style-name="nadrukvet">Wanneer:</text:span> (dreiging) verstoring openbare orde bepaald gebied door aanwezigheid wapens of drugs- overlast. </text:p>
                  <text:p text:style-name="table_al"/>
                  <text:p text:style-name="table_al">
                    <text:span text:style-name="nadrukvet">Wie</text:span>: burgemeester. | art. 2:76 APV, art. 151b Gemeentewet, 174b Gemeentewet</text:p>
                </table:table-cell>
                <table:table-cell table:style-name="cell_frame_all" table:number-rows-spanned="1" table:number-columns-spanned="1">
                  <text:p text:style-name="table_al">
                    <text:span text:style-name="nadrukvet">4. Informeel dwangmiddel (brief of gesprek)</text:span>
                  </text:p>
                  <text:p text:style-name="table_al"/>
                  <text:p text:style-name="table_al">
                    <text:span text:style-name="nadrukvet">Doel:</text:span> voorkomen dat crimineel zich vestigt in gemeente of dat ondernemer (evenementen van) crimineel faciliteert. </text:p>
                  <text:p text:style-name="table_al"/>
                  <text:p text:style-name="table_al">
                    <text:span text:style-name="nadrukvet">Wanneer: </text:span>(vermoeden van) vestiging crimineel in gemeente of facilitering door ondernemer. Wie: burgemeester en politie(chef). </text:p>
                </table:table-cell>
              </table:table-row>
              <table:table-row table:style-name="row">
                <table:table-cell table:style-name="cell_frame_all" table:number-rows-spanned="1" table:number-columns-spanned="1">
                  <text:p text:style-name="table_al">
                    <text:span text:style-name="nadrukvet">5. Aanwijzingsbevoegdheid risicovolle bedrijven en gebieden door burgemeester (incl. Bibob-risicogebieden)</text:span>
                  </text:p>
                  <text:p text:style-name="table_al"/>
                  <text:p text:style-name="table_al">
                    <text:span text:style-name="nadrukvet">Doel:</text:span> tegengaan onveilig, niet leefbaar en malafide ondernemersklimaat; voorkomen vergunning wordt gebruikt voor illegale doeleinden. </text:p>
                  <text:p text:style-name="table_al"/>
                  <text:p text:style-name="table_al">
                    <text:span text:style-name="nadrukvet">Wanneer:</text:span> bij (risico op) onder druk komen te staan van leefbaarheid of openbare orde en veiligheid door bedrijfsmatige activiteit. </text:p>
                  <text:p text:style-name="table_al"/>
                  <text:p text:style-name="table_al">
                    <text:span text:style-name="nadrukvet">Wie:</text:span> burgemeester.</text:p>
                </table:table-cell>
                <table:table-cell table:style-name="cell_frame_all" table:number-rows-spanned="1" table:number-columns-spanned="1">
                  <text:p text:style-name="table_al">
                    <text:span text:style-name="nadrukvet">6. Strategische communicatie (preventief)</text:span>
                  </text:p>
                  <text:p text:style-name="table_al"/>
                  <text:p text:style-name="table_al">
                    <text:span text:style-name="nadrukvet">Doel:</text:span> ondermijner dwarszitten in netwerk en business, afschrikken andere ondermijners, bewustzijn creëren bij burgers en ondernemers. </text:p>
                  <text:p text:style-name="table_al"/>
                  <text:p text:style-name="table_al">
                    <text:span text:style-name="nadrukvet">Wanneer:</text:span> verdachte signalen rondom (rechts)persoon. Wie: gemeente, media, RIEC-partners.</text:p>
                </table:table-cell>
                <table:table-cell table:style-name="cell_frame_all" table:number-rows-spanned="1" table:number-columns-spanned="1">
                  <text:p text:style-name="table_al">
                    <text:span text:style-name="nadrukvet">7. Actief toezicht op nachtregister (volgens APV)</text:span>
                  </text:p>
                  <text:p text:style-name="table_al"/>
                  <text:p text:style-name="table_al">
                    <text:span text:style-name="nadrukvet">Doel:</text:span> wegnemen anonimiteit ondermijners, vergemakkelijken opsporing of aanhouding gezochte personen. </text:p>
                  <text:p text:style-name="table_al"/>
                  <text:p text:style-name="table_al">
                    <text:span text:style-name="nadrukvet">Wanneer:</text:span> signalen mensenhandel/ ille- gale prostitutie rondom nachtinrichting, zoals hotel of vakantiepark </text:p>
                  <text:p text:style-name="table_al"/>
                  <text:p text:style-name="table_al">
                    <text:span text:style-name="nadrukvet">Wie:</text:span> boa’s, politie | art. 2:38 APV, art. 438 Wetboek van Strafrech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Preventieve fase</text:span>
                  </text:p>
                </table:table-cell>
              </table:table-row>
              <table:table-row table:style-name="row">
                <table:table-cell table:style-name="cell_frame_all" table:number-rows-spanned="1" table:number-columns-spanned="3">
                  <text:p text:style-name="table_al">
                    <text:span text:style-name="nadrukvet">
                      <text:span text:style-name="nadrukcur">Ondermijning breed stap 8 tot en met 12</text:span>
                    </text:span>
                  </text:p>
                  <text:p text:style-name="table_al">
                    <text:span text:style-name="nadrukvet">
                      <text:span text:style-name="nadrukcur">Misbruik en fraude m.b.t. vastgoed stap 13 tot en met 15</text:span>
                    </text:span>
                  </text:p>
                  <text:p text:style-name="table_al">
                    <text:span text:style-name="nadrukvet">
                      <text:span text:style-name="nadrukcur">Illegaal gokken stap 16</text:span>
                    </text:span>
                  </text:p>
                </table:table-cell>
              </table:table-row>
              <table:table-row table:style-name="row">
                <table:table-cell table:style-name="cell_frame_all" table:number-rows-spanned="1" table:number-columns-spanned="1">
                  <text:p text:style-name="table_al">
                    <text:span text:style-name="nadrukvet">8.Pop-up wijkkantoor</text:span>
                  </text:p>
                  <text:p text:style-name="table_al"/>
                  <text:p text:style-name="table_al">
                    <text:span text:style-name="nadrukvet">Doel:</text:span> zichtbare aanwezigheid van gemeente en partners om malafide bedrijven of ondermijners af te schrikken en bonafide ondernemers steunen.</text:p>
                  <text:p text:style-name="table_al"/>
                  <text:p text:style-name="table_al">
                    <text:span text:style-name="nadrukvet">Wanneer: </text:span>in kwetsbare buurten, bij malafide bedrijventerreinen, criminogene branches.</text:p>
                  <text:p text:style-name="table_al"/>
                  <text:p text:style-name="table_al">
                    <text:span text:style-name="nadrukvet">Wie:</text:span> wijk coördinator, projectleider ondermijning, boa’s, woningcorporatie, wijkagent</text:p>
                </table:table-cell>
                <table:table-cell table:style-name="cell_frame_all" table:number-rows-spanned="1" table:number-columns-spanned="1">
                  <text:p text:style-name="table_al">
                    <text:span text:style-name="nadrukvet">9. Oprichten lokaal integraal interventieteam</text:span>
                  </text:p>
                  <text:p text:style-name="table_al"/>
                  <text:p text:style-name="table_al">
                    <text:span text:style-name="nadrukvet">Doel:</text:span> controleren op misstanden, versterken informatiepositie, handhaven openbare orde, opwerpen barrières ondermijning. Dit kan zowel op gemeentelijk niveau, als op regionaal niveau. </text:p>
                  <text:p text:style-name="table_al"/>
                  <text:p text:style-name="table_al">
                    <text:span text:style-name="nadrukvet">Wanneer:</text:span> signalen misstanden.</text:p>
                  <text:p text:style-name="table_al"/>
                  <text:p text:style-name="table_al">
                    <text:span text:style-name="nadrukvet">Wie:</text:span> gemeentebestuur, verschillende gemeentelijke diensten, boa’s, politie, brandweer, Omgevingsdienst. | APV, specifieke wetten</text:p>
                </table:table-cell>
                <table:table-cell table:style-name="cell_frame_all" table:number-rows-spanned="1" table:number-columns-spanned="1">
                  <text:p text:style-name="table_al">
                    <text:span text:style-name="nadrukvet">10. Gebruik maken van Bestuurlijk Ondersteuningsteam (BOT</text:span>)</text:p>
                  <text:p text:style-name="table_al"/>
                  <text:p text:style-name="table_al">
                    <text:span text:style-name="nadrukvet">Doel:</text:span> ondersteunen van gemeenten in slagvaardige, integrale aanpak ondermijning.</text:p>
                  <text:p text:style-name="table_al"/>
                  <text:p text:style-name="table_al">
                    <text:span text:style-name="nadrukvet">Wanneer:</text:span> bij knelpunten op districtsniveau, op aanvraag beschikbaar.</text:p>
                  <text:p text:style-name="table_al"/>
                  <text:p text:style-name="table_al">
                    <text:span text:style-name="nadrukvet">Wie:</text:span> team van lokale ondersteuners</text:p>
                  <text:p text:style-name="table_al">In de regio Midden Nederland wordt al gewerkt met DTO’s: districtelijke teams Ondermijning. Zij zijn er opgericht gemeente te ondersteunen in aanpak van Ondermijning. </text:p>
                </table:table-cell>
              </table:table-row>
              <table:table-row table:style-name="row">
                <table:table-cell table:style-name="cell_frame_all" table:number-rows-spanned="1" table:number-columns-spanned="1">
                  <text:p text:style-name="table_al">
                    <text:span text:style-name="nadrukvet">11. Controle Basis Registratie Personen (BRP)</text:span>
                  </text:p>
                  <text:p text:style-name="table_al"/>
                  <text:p text:style-name="table_al">
                    <text:span text:style-name="nadrukvet">Doel:</text:span> versterken informatiepositie gemeente, aanpak vastgoedfraude. </text:p>
                  <text:p text:style-name="table_al"/>
                  <text:p text:style-name="table_al">
                    <text:span text:style-name="nadrukvet">Wanneer:</text:span> signalen leegstand of over bewoning, misbruik vastgoed. </text:p>
                  <text:p text:style-name="table_al"/>
                  <text:p text:style-name="table_al">
                    <text:span text:style-name="nadrukvet">Wie:</text:span> gemeente, Landelijke Aanpak Adresfraude (LAA), politie | Wet Brp</text:p>
                </table:table-cell>
                <table:table-cell table:style-name="cell_frame_all" table:number-rows-spanned="1" table:number-columns-spanned="1">
                  <text:p text:style-name="table_al">
                    <text:span text:style-name="nadrukvet">12. Weigeren vergunning of subsidie</text:span>
                  </text:p>
                  <text:p text:style-name="table_al"/>
                  <text:p text:style-name="table_al">
                    <text:span text:style-name="nadrukvet">Doel:</text:span> voorkomen vergunning of subsidie wordt gebuikt voor illegale doeleinden. </text:p>
                  <text:p text:style-name="table_al"/>
                  <text:p text:style-name="table_al">
                    <text:span text:style-name="nadrukvet">Wanneer:</text:span> bij vermoeden dat vergunning of subsidie misbruikt gaat worden (bijv. naar aanleiding van Bibob- onderzoek of politiële of justitiële gegevens).</text:p>
                  <text:p text:style-name="table_al"/>
                  <text:p text:style-name="table_al">
                    <text:span text:style-name="nadrukvet">Wie:</text:span> gemeentebestuur, gemeente, politie, justitie. | art. 1:8 APV, art. 27 Drank- en horecawet, art. 2:20 Wet algemene bepalingen omgevingsrecht, Wet Bibob, Bibob-beleid, lokale horecabeleidsregels en subsidie-verordeningen, </text:p>
                </table:table-cell>
                <table:table-cell table:style-name="cell_frame_all" table:number-rows-spanned="1" table:number-columns-spanned="1">
                  <text:p text:style-name="table_al">
                    <text:span text:style-name="nadrukvet">13. Beperken toegang woningmarkt</text:span>
                  </text:p>
                  <text:p text:style-name="table_al"/>
                  <text:p text:style-name="table_al">
                    <text:span text:style-name="nadrukvet">Doel: </text:span>voorkomen overlast aangewezen wooncomplexen, straten en gebieden. </text:p>
                  <text:p text:style-name="table_al"/>
                  <text:p text:style-name="table_al">
                    <text:span text:style-name="nadrukvet">Wanneer:</text:span> o.a. op basis van (eerder gepleegd) overlast gevend of crimineel gedrag. </text:p>
                  <text:p text:style-name="table_al"/>
                  <text:p text:style-name="table_al">
                    <text:span text:style-name="nadrukvet">Wie:</text:span> gemeenteraad. | Wet bijzondere maatregelen grootstedelijke problematiek ‘Rotterdamwet’, Huisvestingswet 2014</text:p>
                </table:table-cell>
              </table:table-row>
              <table:table-row table:style-name="row">
                <table:table-cell table:style-name="cell_frame_all" table:number-rows-spanned="1" table:number-columns-spanned="1">
                  <text:p text:style-name="table_al">
                    <text:span text:style-name="nadrukvet">14a. Toepassen beleidsregels omtrent integriteit bij overeenkomsten (integriteitstoets Bibob)</text:span>
                  </text:p>
                  <text:p text:style-name="table_al"/>
                  <text:p text:style-name="table_al">
                    <text:span text:style-name="nadrukvet">Doel:</text:span> een integere overheid bij privaatrechtelijke overeenkomsten. </text:p>
                  <text:p text:style-name="table_al"/>
                  <text:p text:style-name="table_al">
                    <text:span text:style-name="nadrukvet">Wanneer:</text:span> bij aangaan privaat- rechtelijke rechtshandelingen tussen gemeente en andere partij. </text:p>
                  <text:p text:style-name="table_al"/>
                  <text:p text:style-name="table_al">
                    <text:span text:style-name="nadrukvet">Wie:</text:span> gemeente. | art. 160 lid 1 sub e en art. 171 Gemeentewet</text:p>
                </table:table-cell>
                <table:table-cell table:style-name="cell_frame_all" table:number-rows-spanned="1" table:number-columns-spanned="1">
                  <text:p text:style-name="table_al">
                    <text:span text:style-name="nadrukvet">14b.Screening/open bronnen- onderzoek projectontwikkelaars</text:span>
                  </text:p>
                  <text:p text:style-name="table_al"/>
                  <text:p text:style-name="table_al">
                    <text:span text:style-name="nadrukvet">Doel:</text:span> voorkomen vastgoedfraude. </text:p>
                  <text:p text:style-name="table_al"/>
                  <text:p text:style-name="table_al">
                    <text:span text:style-name="nadrukvet">Wanneer:</text:span> verdachte signalen rondom vastgoedontwikkelaar, bij bestaan van</text:p>
                  <text:p text:style-name="table_al"> integriteitsrisico. </text:p>
                  <text:p text:style-name="table_al">
                    <text:span text:style-name="nadrukvet">Wie:</text:span> gemeente.</text:p>
                </table:table-cell>
                <table:table-cell table:style-name="cell_frame_all" table:number-rows-spanned="1" table:number-columns-spanned="1">
                  <text:p text:style-name="table_al">
                    <text:span text:style-name="nadrukvet">14c. Opnemen integriteitsclausule bij privaatrechtelijke overeenkomsten</text:span>
                  </text:p>
                  <text:p text:style-name="table_al"/>
                  <text:p text:style-name="table_al">
                    <text:span text:style-name="nadrukvet">Doel:</text:span> een integere overheid bij privaatrechtelijke overeenkomsten, de mogelijkheid voor de gemeente om een overeenkomst op te schorten of tussentijds te beëindigen.</text:p>
                  <text:p text:style-name="table_al"/>
                  <text:p text:style-name="table_al">
                    <text:span text:style-name="nadrukvet">Wanneer:</text:span> bij aangaan privaatrechtelijke rechtshandelingen tussen gemeente en andere partij. Wie: gemeente.</text:p>
                </table:table-cell>
              </table:table-row>
              <table:table-row table:style-name="row">
                <table:table-cell table:style-name="cell_frame_all" table:number-rows-spanned="1" table:number-columns-spanned="1">
                  <text:p text:style-name="table_al">
                    <text:span text:style-name="nadrukvet">15. Knock and talk</text:span>
                  </text:p>
                  <text:p text:style-name="table_al"/>
                  <text:p text:style-name="table_al">
                    <text:span text:style-name="nadrukvet">Doel:</text:span> versterken informatiepositie, aanwezigheid laten zien, malafide bedrijven uit anonimiteit trekken. </text:p>
                  <text:p text:style-name="table_al"/>
                  <text:p text:style-name="table_al">
                    <text:span text:style-name="nadrukvet">Wanneer:</text:span> nieuwe/onbekende be- drijven op bedrijventerreinen, criminogene branches. Wie: boa’s, wijkagent, wijkregisseur.</text:p>
                </table:table-cell>
                <table:table-cell table:style-name="cell_frame_all" table:number-rows-spanned="1" table:number-columns-spanned="1">
                  <text:p text:style-name="table_al">
                    <text:span text:style-name="nadrukvet">16. Weigeren of voorwaarden stellen aan kans- spelvergunning of klein kansspel</text:span>
                  </text:p>
                  <text:p text:style-name="table_al"/>
                  <text:p text:style-name="table_al">
                    <text:span text:style-name="nadrukvet">Doel:</text:span> voorkomen vergunning (loterij) of klein kansspel (bingo) wordt gebruikt voor illegale doeleinden. </text:p>
                  <text:p text:style-name="table_al"/>
                  <text:p text:style-name="table_al">
                    <text:span text:style-name="nadrukvet">Wanneer:</text:span> indien (vermoeden) dat kansspel niet voldoet aan eisen Wet op kans- spelen of Wwft. </text:p>
                  <text:p text:style-name="table_al"/>
                  <text:p text:style-name="table_al">
                    <text:span text:style-name="nadrukvet">Wie:</text:span> gemeentebestuur, politie, Kansspelautoriteit | Wet op Kansspelen, Wet ter voorkoming van witwassen en financieren van terrorisme</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Tussenfase</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Ondermijning breed</text:span>
                  </text:p>
                </table:table-cell>
                <table:table-cell table:style-name="cell_frame_all" table:number-rows-spanned="1" table:number-columns-spanned="1">
                  <text:p text:style-name="table_al">
                    <text:span text:style-name="nadrukvet">Misbruik en fraude m.b.t. vast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ussentijds Bibob-onderzoek</text:span>
                  </text:p>
                  <text:p text:style-name="table_al"/>
                  <text:p text:style-name="table_al">
                    <text:span text:style-name="nadrukvet">Doel:</text:span> inschatten mate gevaar vergunning, subsidie, ontheffing, aanbesteding of vastgoedtransactie wordt misbruikt voor illegale doeleinden. </text:p>
                  <text:p text:style-name="table_al"/>
                  <text:p text:style-name="table_al">
                    <text:span text:style-name="nadrukvet">Wanneer:</text:span> bij signalen (zoals OM-tip) dat vergunning, subsidie of ontheffing misbruikt wordt.</text:p>
                  <text:p text:style-name="table_al"/>
                  <text:p text:style-name="table_al">
                    <text:span text:style-name="nadrukvet">Wie:</text:span> Bibob- werkgroep (gemeente), RIEC-partners. | Wet Bibob</text:p>
                </table:table-cell>
                <table:table-cell table:style-name="cell_frame_all" table:number-rows-spanned="1" table:number-columns-spanned="1">
                  <text:p text:style-name="table_al">
                    <text:span text:style-name="nadrukvet">18. Tussentijds onderzoek naar levensgedrag vergunninghouders</text:span>
                  </text:p>
                  <text:p text:style-name="table_al"/>
                  <text:p text:style-name="table_al">
                    <text:span text:style-name="nadrukvet">Doel:</text:span> tegengaan vergunning wordt gebruikt voor illegale doeleinden. </text:p>
                  <text:p text:style-name="table_al"/>
                  <text:p text:style-name="table_al">
                    <text:span text:style-name="nadrukvet">Wanneer:</text:span> vermoeden misbruik vergunning of signalen over bepaalde (horeca) inrichtingen. </text:p>
                  <text:p text:style-name="table_al"/>
                  <text:p text:style-name="table_al">
                    <text:span text:style-name="nadrukvet">Wie:</text:span> burgemeester, politie, Justid. | art. 8 Drank- en horecawet, Besluit eisen zedelijk gedrag Drank– en Horecawet 1999.</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Hoofdfase</text:span>
                  </text:p>
                </table:table-cell>
              </table:table-row>
              <table:table-row table:style-name="row">
                <table:table-cell table:style-name="cell_frame_all" table:number-rows-spanned="1" table:number-columns-spanned="3">
                  <text:p text:style-name="table_al">
                    <text:span text:style-name="nadrukcur">Ondermijning breed stap 19 tot en met 23</text:span>
                  </text:p>
                </table:table-cell>
              </table:table-row>
              <table:table-row table:style-name="row">
                <table:table-cell table:style-name="cell_frame_all" table:number-rows-spanned="1" table:number-columns-spanned="1">
                  <text:p text:style-name="table_al">
                    <text:span text:style-name="nadrukvet">19. Last onder dwangsom / bestuursdwang</text:span>
                  </text:p>
                  <text:p text:style-name="table_al"/>
                  <text:p text:style-name="table_al">
                    <text:span text:style-name="nadrukvet">Doel:</text:span> herstellen onrechtmatige situatie. </text:p>
                  <text:p text:style-name="table_al"/>
                  <text:p text:style-name="table_al">
                    <text:span text:style-name="nadrukvet">Wanneer:</text:span> overtreding voorschrift vergunning of bepaling APV (waaronder drugs dealen). </text:p>
                  <text:p text:style-name="table_al"/>
                  <text:p text:style-name="table_al">
                    <text:span text:style-name="nadrukvet">Wie:</text:span> gemeentebestuur. | art. 5:31 en 5:32 Awb, art. 125 Gemeentewet</text:p>
                </table:table-cell>
                <table:table-cell table:style-name="cell_frame_all" table:number-rows-spanned="1" table:number-columns-spanned="1">
                  <text:p text:style-name="table_al">
                    <text:span text:style-name="nadrukvet">20. Binnentreden woning</text:span>
                  </text:p>
                  <text:p text:style-name="table_al"/>
                  <text:p text:style-name="table_al">
                    <text:span text:style-name="nadrukvet">Doel:</text:span> handhaven openbare orde, toepassen bestuursdwang, belang veiligheid en gezondheid personen. </text:p>
                  <text:p text:style-name="table_al"/>
                  <text:p text:style-name="table_al">
                    <text:span text:style-name="nadrukvet">Wanneer:</text:span> signalen misstanden, controle op inschrijving BRP.</text:p>
                  <text:p text:style-name="table_al"/>
                  <text:p text:style-name="table_al">
                    <text:span text:style-name="nadrukvet">Wie:</text:span> verschillende gemeentelijke diensten, politie, inspecties, brandweer, boa’s, omgevingsdienst etc. | Art. 6:3 APV; art. 5:27 Awb; art. 149a Gemeentewet; art. 2 Algemene wet op binnentreden</text:p>
                </table:table-cell>
                <table:table-cell table:style-name="cell_frame_all" table:number-rows-spanned="1" table:number-columns-spanned="1">
                  <text:p text:style-name="table_al">
                    <text:span text:style-name="nadrukvet">21. Opleggen gebiedsverbod/ samenscholingsverbod/meldingsplicht</text:span>
                  </text:p>
                  <text:p text:style-name="table_al"/>
                  <text:p text:style-name="table_al">
                    <text:span text:style-name="nadrukvet">Doel:</text:span> tegengaan overlast individu of groep. </text:p>
                  <text:p text:style-name="table_al"/>
                  <text:p text:style-name="table_al">
                    <text:span text:style-name="nadrukvet">Wanneer: </text:span>(dreiging) verstoring openbare orde door individu of groep. </text:p>
                  <text:p text:style-name="table_al"/>
                  <text:p text:style-name="table_al">
                    <text:span text:style-name="nadrukvet">Wie:</text:span> burgemeester. | art. 2:1 en 2:78 APV, art. 172a en b Gemeentewet</text:p>
                </table:table-cell>
              </table:table-row>
              <table:table-row table:style-name="row">
                <table:table-cell table:style-name="cell_frame_all" table:number-rows-spanned="1" table:number-columns-spanned="1">
                  <text:p text:style-name="table_al">
                    <text:span text:style-name="nadrukvet">22. Communicatie als interventie</text:span>
                  </text:p>
                  <text:p text:style-name="table_al"/>
                  <text:p text:style-name="table_al">
                    <text:span text:style-name="nadrukvet">Doel: </text:span>ondermijner dwarszitten in netwerk en business, afschrikken andere ondermijners, bewustzijn creëren bij burgers en ondernemers.</text:p>
                  <text:p text:style-name="table_al"/>
                  <text:p text:style-name="table_al">
                    <text:span text:style-name="nadrukvet">Wanneer:</text:span> i.c.m. andere interventie. </text:p>
                  <text:p text:style-name="table_al"/>
                  <text:p text:style-name="table_al">
                    <text:span text:style-name="nadrukvet">Wie:</text:span> gemeente, media, RIEC-partners.</text:p>
                </table:table-cell>
                <table:table-cell table:style-name="cell_frame_all" table:number-rows-spanned="1" table:number-columns-spanned="1">
                  <text:p text:style-name="table_al">
                    <text:span text:style-name="nadrukvet">23. Bestuurlijke boete / strafbeschikking</text:span>
                  </text:p>
                  <text:p text:style-name="table_al"/>
                  <text:p text:style-name="table_al">
                    <text:span text:style-name="nadrukvet">Doel:</text:span> bestraffen overtreding. </text:p>
                  <text:p text:style-name="table_al"/>
                  <text:p text:style-name="table_al">
                    <text:span text:style-name="nadrukvet">Wanneer:</text:span> o.a. overtreding bepaling APV. </text:p>
                  <text:p text:style-name="table_al"/>
                  <text:p text:style-name="table_al">
                    <text:span text:style-name="nadrukvet">Wie:</text:span> gemeentebestuur. | Titel 5.4 Awb en Wet OM Afdoening</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Hoofdfase</text:span>
                  </text:p>
                </table:table-cell>
              </table:table-row>
              <table:table-row table:style-name="row">
                <table:table-cell table:style-name="cell_frame_all" table:number-rows-spanned="1" table:number-columns-spanned="3">
                  <text:p text:style-name="table_al">
                    <text:span text:style-name="nadrukcur">Misbruik en fraude m.b.t. vastgoed stap 24 tot en met 31</text:span>
                  </text:p>
                </table:table-cell>
              </table:table-row>
              <table:table-row table:style-name="row">
                <table:table-cell table:style-name="cell_frame_all" table:number-rows-spanned="1" table:number-columns-spanned="1">
                  <text:p text:style-name="table_al">
                    <text:span text:style-name="nadrukvet">24. Intrekken of schorsen begunstigende beschikking</text:span>
                  </text:p>
                  <text:p text:style-name="table_al"/>
                  <text:p text:style-name="table_al">
                    <text:span text:style-name="nadrukvet">Doel:</text:span> intrekken beschikking. </text:p>
                  <text:p text:style-name="table_al"/>
                  <text:p text:style-name="table_al">
                    <text:span text:style-name="nadrukvet">Wanneer:</text:span> overtreding voorwaarden beschikking, misbruik/geen gebruik beschikking, gewijzigde beleidsinzichten of veranderingen omstandigheden. </text:p>
                  <text:p text:style-name="table_al"/>
                  <text:p text:style-name="table_al">
                    <text:span text:style-name="nadrukvet">Wie:</text:span> gemeentebestuur. | art. 1:6 APV, Drank- en horecawet, art. 5.19 Wet algemene bepalingen omgevingsrecht, lokale horecabeleidsregels en Algemene subsidieverordening en specifieke subsidieregelingen.</text:p>
                </table:table-cell>
                <table:table-cell table:style-name="cell_frame_all" table:number-rows-spanned="1" table:number-columns-spanned="1">
                  <text:p text:style-name="table_al">
                    <text:span text:style-name="nadrukvet">25. Sluiting horeca-inrichting</text:span>
                  </text:p>
                  <text:p text:style-name="table_al"/>
                  <text:p text:style-name="table_al">
                    <text:span text:style-name="nadrukvet">Doel:</text:span> (tijdelijk) sluiten malafide horeca-inrichting. </text:p>
                  <text:p text:style-name="table_al"/>
                  <text:p text:style-name="table_al">
                    <text:span text:style-name="nadrukvet">Wanneer:</text:span> belang van de openbare orde; exploitatie zonder vergunning; bij geweldsincidenten; aanwezigheid/gebruik/handel hard/softdrugs; illegaal gokken. </text:p>
                  <text:p text:style-name="table_al"/>
                  <text:p text:style-name="table_al">
                    <text:span text:style-name="nadrukvet">Wie:</text:span> burgemeester, Kansspel-autoriteit. | art. 2:30 APV; Wet op Kansspelen, lokale horecabeleidsregels,</text:p>
                </table:table-cell>
                <table:table-cell table:style-name="cell_frame_all" table:number-rows-spanned="1" table:number-columns-spanned="1">
                  <text:p text:style-name="table_al">
                    <text:span text:style-name="nadrukvet">26. Sluiting woning, niet voor publiek toegankelijk lokaal of bijbehorend erf bij overlast</text:span>
                  </text:p>
                  <text:p text:style-name="table_al"/>
                  <text:p text:style-name="table_al">
                    <text:span text:style-name="nadrukvet">Doel:</text:span> sluiting (particuliere) woning met overlast. </text:p>
                  <text:p text:style-name="table_al"/>
                  <text:p text:style-name="table_al">
                    <text:span text:style-name="nadrukvet">Wanneer:</text:span> (vrees dat) openbare orde wordt verstoord door gedraging in/rondom woning/lokaal/ erf. </text:p>
                  <text:p text:style-name="table_al"/>
                  <text:p text:style-name="table_al">
                    <text:span text:style-name="nadrukvet">Wie:</text:span> burgemeester. | art. 174a Gemeentewet ‘Wet Victoria’</text:p>
                </table:table-cell>
              </table:table-row>
              <table:table-row table:style-name="row">
                <table:table-cell table:style-name="cell_frame_all" table:number-rows-spanned="1" table:number-columns-spanned="1">
                  <text:p text:style-name="table_al">
                    <text:span text:style-name="nadrukvet">27. Sluiting voor publiek toegankelijk gebouw/erf</text:span>
                  </text:p>
                  <text:p text:style-name="table_al"/>
                  <text:p text:style-name="table_al">
                    <text:span text:style-name="nadrukvet">Doel: </text:span>Wegnemen gevaar openbare orde en loop naar pand voor criminele activiteiten stoppen.</text:p>
                  <text:p text:style-name="table_al"/>
                  <text:p text:style-name="table_al">
                    <text:span text:style-name="nadrukvet">Wanneer: </text:span>bij gevaar verstoring openbare orde, veiligheid en gezondheid (zoals heling en handel in vuurwapens). </text:p>
                  <text:p text:style-name="table_al"/>
                  <text:p text:style-name="table_al">
                    <text:span text:style-name="nadrukvet">Wie: </text:span>burgemeester. | art. 174 Gemeentewet</text:p>
                </table:table-cell>
                <table:table-cell table:style-name="cell_frame_all" table:number-rows-spanned="1" table:number-columns-spanned="1">
                  <text:p text:style-name="table_al">
                    <text:span text:style-name="nadrukvet">28. Sluitingsbevoegdheid op basis van APV</text:span>
                  </text:p>
                  <text:p text:style-name="table_al"/>
                  <text:p text:style-name="table_al">
                    <text:span text:style-name="nadrukvet">Doel: </text:span>voor publiek toegankelijke gebouwen, inrichtingen of ruimten sluiten om zo gevaar voor openbare orde weg te nemen. </text:p>
                  <text:p text:style-name="table_al"/>
                  <text:p text:style-name="table_al">
                    <text:span text:style-name="nadrukvet">Wanneer: </text:span>bij constateren illegaal gokken, heling, discriminatie, aantreffen wapens of feiten die anderszins ge- vaar opleveren voor de openbare orde. </text:p>
                  <text:p text:style-name="table_al"/>
                  <text:p text:style-name="table_al">
                    <text:span text:style-name="nadrukvet">Wie: </text:span>burgemeester. | art. 2:34d APV</text:p>
                </table:table-cell>
                <table:table-cell table:style-name="cell_frame_all" table:number-rows-spanned="1" table:number-columns-spanned="1">
                  <text:p text:style-name="table_al">
                    <text:span text:style-name="nadrukvet">29. Beëindigen huurcontract vastgoed gemeente</text:span>
                  </text:p>
                  <text:p text:style-name="table_al"/>
                  <text:p text:style-name="table_al">
                    <text:span text:style-name="nadrukvet">Doel: </text:span>tegengaan vastgoedfraude, stoppen criminele loop naar gebouw. </text:p>
                  <text:p text:style-name="table_al"/>
                  <text:p text:style-name="table_al">
                    <text:span text:style-name="nadrukvet">Wanneer: </text:span>bij plaatsvinden criminele activiteiten in (verhuurd) vastgoed van gemeente. </text:p>
                  <text:p text:style-name="table_al"/>
                  <text:p text:style-name="table_al">
                    <text:span text:style-name="nadrukvet">Wie: </text:span>gemeente.</text:p>
                </table:table-cell>
              </table:table-row>
              <table:table-row table:style-name="row">
                <table:table-cell table:style-name="cell_frame_all" table:number-rows-spanned="1" table:number-columns-spanned="1">
                  <text:p text:style-name="table_al">
                    <text:span text:style-name="nadrukvet">30. In beheer geven woning/gebouw/erf aan bijv. woningcorporatie</text:span>
                  </text:p>
                  <text:p text:style-name="table_al"/>
                  <text:p text:style-name="table_al">
                    <text:span text:style-name="nadrukvet">Doel:</text:span> tegengaan (drugs gerelateerde) vastgoedfraude. </text:p>
                  <text:p text:style-name="table_al"/>
                  <text:p text:style-name="table_al">
                    <text:span text:style-name="nadrukvet">Wanneer:</text:span> bij sluiting woning o.b.v. art.</text:p>
                  <text:p text:style-name="table_al">174a Gemeentewet (Wet Victoria), art. 174 Gemeentewet of art. 13b Opiumwet (Wet Damocles). </text:p>
                  <text:p text:style-name="table_al"/>
                  <text:p text:style-name="table_al">
                    <text:span text:style-name="nadrukvet">Wie:</text:span> gemeentebestuur. | art. 13b Woningwet ‘Wet Victor’</text:p>
                </table:table-cell>
                <table:table-cell table:style-name="cell_frame_all" table:number-rows-spanned="1" table:number-columns-spanned="1">
                  <text:p text:style-name="table_al">
                    <text:span text:style-name="nadrukvet">31. Onteigenen pand</text:span>
                  </text:p>
                  <text:p text:style-name="table_al"/>
                  <text:p text:style-name="table_al">
                    <text:span text:style-name="nadrukvet">Doel:</text:span> handhaven openbare orde, aanpakken malafide huiseigenaren. </text:p>
                  <text:p text:style-name="table_al"/>
                  <text:p text:style-name="table_al">
                    <text:span text:style-name="nadrukvet">Wanneer:</text:span> o.a. uitvoeren/ handhaven toestand overeenkomstig met bouw- plan; bedreiging leefbaarheid; overtreding art. 2 of 3 Opiumwet, wanneer art. 13b Woningwet niet voldoende is.</text:p>
                  <text:p text:style-name="table_al"/>
                  <text:p text:style-name="table_al">
                    <text:span text:style-name="nadrukvet">Wie:</text:span> gemeentebestuur. | art. 77 Onteigeningswet</text:p>
                </table:table-cell>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Hoofdfase</text:span>
                  </text:p>
                </table:table-cell>
              </table:table-row>
              <table:table-row table:style-name="row">
                <table:table-cell table:style-name="cell_frame_all" table:number-rows-spanned="1" table:number-columns-spanned="3">
                  <text:p text:style-name="table_al">
                    <text:span text:style-name="nadrukcur">Drugscriminaliteit en vastgoedfraude stappen 32 tot en met 36</text:span>
                  </text:p>
                </table:table-cell>
              </table:table-row>
              <table:table-row table:style-name="row">
                <table:table-cell table:style-name="cell_frame_all" table:number-rows-spanned="1" table:number-columns-spanned="1">
                  <text:p text:style-name="table_al">
                    <text:span text:style-name="nadrukvet">32. Optreden tegen illegale coffeeshop</text:span>
                  </text:p>
                  <text:p text:style-name="table_al"/>
                  <text:p text:style-name="table_al">
                    <text:span text:style-name="nadrukvet">Doel:</text:span> sluiten coffeeshop. </text:p>
                  <text:p text:style-name="table_al"/>
                  <text:p text:style-name="table_al">
                    <text:span text:style-name="nadrukvet">Wanneer:</text:span> affichering; aanwezigheid/handel/gebruik harddrugs; overlast; toegang/verkoop minderjarigen; te grote hoeveelheid transactie of voorraad. </text:p>
                  <text:p text:style-name="table_al"/>
                  <text:p text:style-name="table_al">
                    <text:span text:style-name="nadrukvet">Wie:</text:span> burgemeester. | Lokaal coffeeshopbeleid</text:p>
                </table:table-cell>
                <table:table-cell table:style-name="cell_frame_all" table:number-rows-spanned="1" table:number-columns-spanned="1">
                  <text:p text:style-name="table_al">
                    <text:span text:style-name="nadrukvet">33. Sluiting (of andere vorm van bestuursdwang) lokaal/woning/erf bij handel in drugs</text:span>
                  </text:p>
                  <text:p text:style-name="table_al"/>
                  <text:p text:style-name="table_al">
                    <text:span text:style-name="nadrukvet">Doel:</text:span> tegengaan drugshandel in (particuliere) woning.</text:p>
                  <text:p text:style-name="table_al"/>
                  <text:p text:style-name="table_al">
                    <text:span text:style-name="nadrukvet">Wanneer:</text:span> constateren (materialen ter voorbereiding) drugshandel in lokaal/woning/erf. </text:p>
                  <text:p text:style-name="table_al"/>
                  <text:p text:style-name="table_al">
                    <text:span text:style-name="nadrukvet">Wie:</text:span> burgemeester. | art. 13b Opiumwet ‘Wet Damocles’</text:p>
                </table:table-cell>
                <table:table-cell table:style-name="cell_frame_all" table:number-rows-spanned="1" table:number-columns-spanned="1">
                  <text:p text:style-name="table_al">
                    <text:span text:style-name="nadrukvet">34. Sluiting woning op basis van gevaar voor gezondheid, veiligheid of leefbaarheid</text:span>
                  </text:p>
                  <text:p text:style-name="table_al"/>
                  <text:p text:style-name="table_al">
                    <text:span text:style-name="nadrukvet">Doel:</text:span> sluiten woning. </text:p>
                  <text:p text:style-name="table_al"/>
                  <text:p text:style-name="table_al">
                    <text:span text:style-name="nadrukvet">Wanneer: </text:span>bij bedreiging leefbaarheid of gevaar gezondheid of veiligheid door nalaten treffen voorzieningen (bijv. na integrale controle of bij aantreffen hennepplantage). </text:p>
                  <text:p text:style-name="table_al"/>
                  <text:p text:style-name="table_al">
                    <text:span text:style-name="nadrukvet">Wie:</text:span> gemeentebestuur. | art. 17 Woningwet</text:p>
                </table:table-cell>
              </table:table-row>
              <table:table-row table:style-name="row">
                <table:table-cell table:style-name="cell_frame_all" table:number-rows-spanned="1" table:number-columns-spanned="1">
                  <text:p text:style-name="table_al">
                    <text:span text:style-name="nadrukvet">35. Sluiting growshop</text:span>
                  </text:p>
                  <text:p text:style-name="table_al"/>
                  <text:p text:style-name="table_al">
                    <text:span text:style-name="nadrukvet">Doel:</text:span> tegengaan facilitering drugscriminaliteit. </text:p>
                  <text:p text:style-name="table_al"/>
                  <text:p text:style-name="table_al">
                    <text:span text:style-name="nadrukvet">Wanneer:</text:span> bij aantreffen growshop. </text:p>
                  <text:p text:style-name="table_al"/>
                  <text:p text:style-name="table_al">Betreft bedrijven die onder verplichte voi vallen. Dus voi intrekken nav bibob onderzoek is ook een optie.</text:p>
                  <text:p text:style-name="table_al"/>
                  <text:p text:style-name="table_al">
                    <text:span text:style-name="nadrukvet">Wie:</text:span> burgemeester. | art. 174 Gemeentewet, art. 11a Opiumwet, (art. 13b Opiumwet indien ook drugs wordt aangetroffen)</text:p>
                </table:table-cell>
                <table:table-cell table:style-name="cell_frame_all" table:number-rows-spanned="1" table:number-columns-spanned="1">
                  <text:p text:style-name="table_al">
                    <text:span text:style-name="nadrukvet">36. Gedragsaanwijzing overlastgevers woning</text:span>
                  </text:p>
                  <text:p text:style-name="table_al"/>
                  <text:p text:style-name="table_al">
                    <text:span text:style-name="nadrukvet">Doel:</text:span> aanpak woonoverlast. </text:p>
                  <text:p text:style-name="table_al"/>
                  <text:p text:style-name="table_al">
                    <text:span text:style-name="nadrukvet">Wanneer:</text:span> omwonenden ernstig worden gehinderd door gedragingen in of vanuit woning. </text:p>
                  <text:p text:style-name="table_al"/>
                  <text:p text:style-name="table_al">
                    <text:span text:style-name="nadrukvet">Wie:</text:span> burgemeester. | art. 2:79 lid 2 APV, art. 151d Gemeentewet</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Hoofdfase</text:span>
                  </text:p>
                </table:table-cell>
              </table:table-row>
              <table:table-row table:style-name="row">
                <table:table-cell table:style-name="cell_frame_all" table:number-rows-spanned="1" table:number-columns-spanned="3">
                  <text:p text:style-name="table_al">
                    <text:span text:style-name="nadrukcur"> Outlaw Motorcycle Gangs (OMG’s)</text:span>
                  </text:p>
                  <text:p text:style-name="table_al">
                    <text:span text:style-name="nadrukcur">Opleggen samenscholingsverbod OMG’s (stap 37 en 38)</text:span>
                  </text:p>
                </table:table-cell>
              </table:table-row>
              <table:table-row table:style-name="row">
                <table:table-cell table:style-name="cell_frame_all" table:number-rows-spanned="1" table:number-columns-spanned="1">
                  <text:p text:style-name="table_al">
                    <text:span text:style-name="nadrukvet">37. Opleggen samenscholingsverbod OMG’s</text:span>
                  </text:p>
                  <text:p text:style-name="table_al"/>
                  <text:p text:style-name="table_al">
                    <text:span text:style-name="nadrukvet">Doel:</text:span> aanpakken civielrechtelijk verboden OM- G’s.</text:p>
                  <text:p text:style-name="table_al"/>
                  <text:p text:style-name="table_al">
                    <text:span text:style-name="nadrukvet">Wanneer:</text:span> bij samenkomt ‘in colors’ van leden van één van de volgende clubs: Satudarah MC, No Surrender MC, Bandidos MC en Catervarius (‘Broederschap’). </text:p>
                  <text:p text:style-name="table_al"/>
                  <text:p text:style-name="table_al">
                    <text:span text:style-name="nadrukvet">Wie:</text:span> burgemeester. | art. 2:1 APV, art. 172 lid 3 Gemeentewet</text:p>
                </table:table-cell>
                <table:table-cell table:style-name="cell_frame_all" table:number-rows-spanned="1" table:number-columns-spanned="1">
                  <text:p text:style-name="table_al">
                    <text:span text:style-name="nadrukvet">38. Innemen ‘colors’ OMG-leden</text:span>
                  </text:p>
                  <text:p text:style-name="table_al"/>
                  <text:p text:style-name="table_al">
                    <text:span text:style-name="nadrukvet">Doel:</text:span> aanpakken civielrechtelijk verboden OM- G’s. </text:p>
                  <text:p text:style-name="table_al"/>
                  <text:p text:style-name="table_al">
                    <text:span text:style-name="nadrukvet">Wanneer:</text:span> bij ernstige (dreiging van) verstoring van openbare orde door leden van één van de volgende clubs: Satudarah MC, No Surrender MC, Bandidos MC en Catervarius (‘Broederschap’). </text:p>
                  <text:p text:style-name="table_al"/>
                  <text:p text:style-name="table_al">
                    <text:span text:style-name="nadrukvet">Wie:</text:span> burgemeester, politie. | art. 172 lid 3 Gemeentewet</text:p>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Slotfase (nazorg)</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cur">Ondermijning breed</text:span>
                  </text:p>
                </table:table-cell>
                <table:table-cell table:style-name="cell_frame_all" table:number-rows-spanned="1" table:number-columns-spanned="1">
                  <text:p text:style-name="table_al">
                    <text:span text:style-name="nadrukcur"> Windhappers en verticale frau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 Strategische communicatie (achteraf)</text:span>
                  </text:p>
                  <text:p text:style-name="table_al"/>
                  <text:p text:style-name="table_al">
                    <text:span text:style-name="nadrukvet">Doel:</text:span> ondermijner dwarszitten in netwerk en business, afschrikken andere ondermijners, bewustzijn creëren bij burgers en ondernemers. </text:p>
                  <text:p text:style-name="table_al"/>
                  <text:p text:style-name="table_al">
                    <text:span text:style-name="nadrukvet">Wanneer:</text:span> nadat andere interventie heeft plaatsgevonden.</text:p>
                  <text:p text:style-name="table_al"/>
                  <text:p text:style-name="table_al">
                    <text:span text:style-name="nadrukvet">Wie:</text:span> gemeente, media, RIEC-partners.</text:p>
                </table:table-cell>
                <table:table-cell table:style-name="cell_frame_all" table:number-rows-spanned="1" table:number-columns-spanned="1">
                  <text:p text:style-name="table_al">
                    <text:span text:style-name="nadrukvet">40.Stoppen en terugvorderen bijstandsuitkering (evt. i.c.m. bestuurlijke boete)</text:span>
                  </text:p>
                  <text:p text:style-name="table_al"/>
                  <text:p text:style-name="table_al">
                    <text:span text:style-name="nadrukvet">Doel:</text:span> aanpakken ondermijners. </text:p>
                  <text:p text:style-name="table_al"/>
                  <text:p text:style-name="table_al">
                    <text:span text:style-name="nadrukvet">Wanneer:</text:span> bij windhappers die fraude hebben gepleegd met hun bijstandsuitkering. </text:p>
                  <text:p text:style-name="table_al"/>
                  <text:p text:style-name="table_al">
                    <text:span text:style-name="nadrukvet">Wie:</text:span> GR Werk en Inkomen Lekstroom, Team Burgerzaken (gemeente), sociale rechercheurs, LAA. | Gemeentewet, Participatiewet.</text:p>
                </table:table-cell>
                <table:table-cell table:style-name="cell_frame_all" table:number-rows-spanned="1" table:number-columns-spanned="1">
                  <text:p text:style-name="table_al">
                    <text:span text:style-name="nadrukvet">41.Terugvorderen onverschuldigd betaalde subsidiegelden</text:span>
                  </text:p>
                  <text:p text:style-name="table_al"/>
                  <text:p text:style-name="table_al">Doel: aanpakken ondermijners. </text:p>
                  <text:p text:style-name="table_al"/>
                  <text:p text:style-name="table_al">
                    <text:span text:style-name="nadrukvet">Wanneer:</text:span> bij misbruik verleende subsidie, bijvoorbeeld door ver- zwegen vermogen. </text:p>
                  <text:p text:style-name="table_al"/>
                  <text:p text:style-name="table_al">
                    <text:span text:style-name="nadrukvet">Wie:</text:span> gemeentebestuur. | art. 4:57 Awb, Algemene subsidieverordening en subsidieregelingen.</text:p>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
                      <text:span text:style-name="nadrukcur">Misbruik en fraude m.b.t. vastgoed</text:span>
                    </text:span>
                  </text:p>
                </table:table-cell>
              </table:table-row>
              <table:table-row table:style-name="row">
                <table:table-cell table:style-name="cell_frame_all" table:number-rows-spanned="1" table:number-columns-spanned="1">
                  <text:p text:style-name="table_al">43. Ontbinden erfpachtcontract</text:p>
                  <text:p text:style-name="table_al">Doel: ontbinden erfpacht overeenkomt met malafide gebruikers erfpachtgrond. Wanneer: bij “overtreden verbodsbepaling” door gebruiker erf- pachtgrond. Wie: gemeenteraad. | lokale erfpacht- voorwaar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351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1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1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Recht | Organisatie en beleid</meta:user-defined>
    <meta:user-defined meta:name="DC.source">https://lokaleregelgeving.overheid.nl/CVDR28338/8</meta:user-defined>
    <meta:user-defined meta:name="DCTERMS.alternative">Bestuurlijke interventie arena aanpak ondermijning Nieuwegein 2021</meta:user-defined>
    <dc:language>nl</dc:language>
    <meta:user-defined meta:name="OVERHEIDop.locatietype/OVERHEIDop.gebiedsmarkering">Gemeente</meta:user-defined>
    <meta:user-defined meta:name="DC.title">Besluit van het college van burgemeester en wethouders en de burgemeester van de gemeente Nieuwegein houdende regels omtrent de integrale aanpak van ondermijning (Bestuurlijke interventie arena aanpak ondermijning Nieuwegein 2021)</meta:user-defined>
    <meta:user-defined meta:name="DCTERMS.W3CDTF/DCTERMS.available">2021-07-29</meta:user-defined>
    <meta:user-defined meta:name="DCTERMS.W3CDTF/OVERHEIDop.jaargang">2021</meta:user-defined>
    <meta:user-defined meta:name="OVERHEIDop.publicationIssue">253512</meta:user-defined>
    <meta:user-defined meta:name="OVERHEIDop.betreftRegeling">CVDR661061_1</meta:user-defined>
    <meta:user-defined meta:name="xs:date/OVERHEIDop.startdatum">2021-07-30</meta:user-defined>
    <meta:user-defined meta:name="OVERHEIDop.GmbID/DC.identifier">gmb-2021-253512</meta:user-defined>
    <meta:user-defined meta:name="OVERHEIDop.versieInformatie"/>
  </office:meta>
</office:document-meta>
</file>