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mmenesweg 1, 7104AJ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Lemmenesweg 1, 7104AJ Winterswijk Meddo, zaaknummer 2021-001565</text:p>
            <text:p text:style-name="common-al">Voor: Verwijderen asbest dak woning en schuur, datum ontvangst: 27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5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en schuur op locatie Lemmenesweg 1, 7104AJ Winterswijk Meddo</meta:user-defined>
    <dc:language>nl</dc:language>
    <meta:user-defined meta:name="OVERHEIDop.locatietype/OVERHEIDop.gebiedsmarkering">Punt</meta:user-defined>
    <meta:user-defined meta:name="DC.title">Kennisgeving ontvangst melding, Lemmenesweg 1, 7104AJ Winterswijk Medd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11</meta:user-defined>
    <meta:user-defined meta:name="OVERHEIDop.GmbID/DC.identifier">gmb-2021-253511</meta:user-defined>
    <meta:user-defined meta:name="OVERHEIDop.versieInformatie"/>
  </office:meta>
</office:document-meta>
</file>