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hogen van het dak, St. Janskerkstraat 5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9959</text:p>
            <text:p text:style-name="common-al">OLO-nummer: 5549037</text:p>
            <text:p text:style-name="common-al">Omschrijving: verhogen van het dak</text:p>
            <text:p text:style-name="common-al">Adres: St. Janskerkstraat 50  te Arnhem</text:p>
            <text:p text:style-name="common-al">Activiteit: Bouwen</text:p>
            <text:p text:style-name="common-al">Besluit: Besluit verlenging behandeltermijn</text:p>
            <text:p text:style-name="common-al">Datum ondertekening: 18-01-2021</text:p>
            <text:p text:style-name="common-al">Datum verzending: 18-0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5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027.065 444764.242</meta:user-defined>
    <meta:user-defined meta:name="DC.title">ODRA Gemeente Arnhem - Verlenging beslistermijn omgevingsvergunning, verhogen van het dak, St. Janskerkstraat 50  te Arnhem</meta:user-defined>
    <meta:user-defined meta:name="OVERHEID.PostcodeHuisnummer/OVERHEIDop.postcodeHuisnummer">6822EM 50</meta:user-defined>
    <meta:user-defined meta:name="OVERHEIDop.straatnaam">St. Janskerkstraat</meta:user-defined>
    <meta:user-defined meta:name="OVERHEIDop.woonplaats">Arn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351</meta:user-defined>
    <meta:user-defined meta:name="OVERHEIDop.GmbID/DC.identifier">gmb-2021-25351</meta:user-defined>
    <meta:user-defined meta:name="OVERHEIDop.versieInformatie"/>
  </office:meta>
</office:document-meta>
</file>