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text:list-style style:name="id1-3-2-4-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rop-Mierlo houdende regels omtrent het horeca-exploitatievergunningstelsel (Alcoholverordening gemeente Geldrop-Mierlo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214693) van 25 mei 2021, </text:p>
            <text:p text:style-name="al"/>
            <text:p text:style-name="al">Besluit</text:p>
            <text:p text:style-name="al"/>
            <text:p text:style-name="al">Vast te stellen de volgende</text:p>
            <text:p text:style-name="al"/>
            <text:p text:style-name="al">Alcoholverordening gemeente Geldrop-Mierlo 2021</text:p>
            <text:p text:style-name="al"/>
          </text:section>
        </text:section>
        <text:section text:name="regeling-tekst_id1-3-2-2" text:style-name="regeling-tekst">
          <text:section text:name="paragraaf_id1-3-2-2-1" text:style-name="paragraaf">
            <text:p text:style-name="paragraaf_kop"><text:span text:style-name="label"/> <text:span text:style-name="nr"/> Afdeling 1 Toezicht op horecagelegenhed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text:p>
            <text:p text:style-name="al"/>
            <text:list text:style-name="id1-3-2-2-2-4">
              <text:list-item text:style-override="id1-3-2-2-2-4-1">
                <text:number>1.</text:number>
                <text:p text:style-name="al">
                <text:span text:style-name="nadrukvet">Horecagelegenheid</text:span>: de voor het publiek toegankelijke, besloten ruimte waarin bedrijfsmatig, in een omvang alsof zij bedrijfsmatig was of anders dan om niet, logies wordt verstrekt, dranken worden geschonken, of rookwaren of spijzen voor directe consumptie ter plaatse en/of elders dan ter plaatse, worden bereid of verstrekt. Onder een horecagelegenheid wordt in ieder geval verstaan: een hotel, restaurant, pension, café, cafetaria, snackbar, discotheek, afhaalcentrum, buurthuis of clubhuis. Onder horecagelegenheid wordt tevens verstaan een bij deze gelegenheid behorend terras en andere aanhorigheden.</text:p>
              </text:list-item>
              <text:list-item text:style-override="id1-3-2-2-2-4-2">
                <text:number>2.</text:number>
                <text:p text:style-name="al">
                <text:span text:style-name="nadrukvet">Terras</text:span>: een buiten de besloten ruimte van de horecagelegenheid liggend deel, waar sta- of zitgelegenheid kan worden geboden en waar tegen vergoeding dranken kunnen worden geschonken of spijzen voor directe consumptie kunnen worden bereid of verstrekt.</text:p>
              </text:list-item>
              <text:list-item text:style-override="id1-3-2-2-2-4-3">
                <text:number>3.</text:number>
                <text:p text:style-name="al">
                <text:span text:style-name="nadrukvet">Houders</text:span>: de natuurlijke persoon of rechtspersoon voor wiens rekening en risico de horecagelegenheid wordt geëxploiteerd. </text:p>
              </text:list-item>
              <text:list-item text:style-override="id1-3-2-2-2-4-4">
                <text:number>4.</text:number>
                <text:p text:style-name="al">
                <text:span text:style-name="nadrukvet">Leidinggevende</text:span>:</text:p>
                <text:list text:style-name="id1-3-2-2-2-4-4-3">
                  <text:list-item text:style-override="id1-3-2-2-2-4-4-3-1">
                    <text:number>1.</text:number>
                    <text:p text:style-name="al">de natuurlijke persoon of de bestuurders van een rechtspersoon of hun gevolmachtigden, voor wiens rekening en risico de horecagelegenheid wordt uitgebaat, met uitzondering van bestuurders van een rechtspersoon als bedoeld in artikel 4 van de Alcoholwet;</text:p>
                  </text:list-item>
                  <text:list-item text:style-override="id1-3-2-2-2-4-4-3-2">
                    <text:number>2.</text:number>
                    <text:p text:style-name="al">de natuurlijke persoon, die algemene leiding geeft aan een onderneming, waarin de horecagelegenheid wordt uitgebaat;</text:p>
                  </text:list-item>
                  <text:list-item text:style-override="id1-3-2-2-2-4-4-3-3">
                    <text:number>3.</text:number>
                    <text:p text:style-name="al">de natuurlijke persoon, die onmiddellijke leiding geeft aan de horecagelegenheid. </text:p>
                  </text:list-item>
                </text:list>
              </text:list-item>
              <text:list-item text:style-override="id1-3-2-2-2-4-5">
                <text:number>5.</text:number>
                <text:p text:style-name="al">
                <text:span text:style-name="nadrukvet">Bezoeker</text:span>: een ieder die zich in een inrichting bevindt, met uitzondering van:</text:p>
                <text:list text:style-name="id1-3-2-2-2-4-5-3">
                  <text:list-item text:style-override="id1-3-2-2-2-4-5-3-1">
                    <text:number>1.</text:number>
                    <text:p text:style-name="al">leidinggevenden; </text:p>
                  </text:list-item>
                  <text:list-item text:style-override="id1-3-2-2-2-4-5-3-2">
                    <text:number>2.</text:number>
                    <text:p text:style-name="al">personen die dienst doen in de inrichting; </text:p>
                  </text:list-item>
                  <text:list-item text:style-override="id1-3-2-2-2-4-5-3-3">
                    <text:number>3.</text:number>
                    <text:p text:style-name="al">personen wier aanwezigheid in de inrichting wegens dringende redenen noodzakelijk is. </text:p>
                  </text:list-item>
                </text:list>
              </text:list-item>
            </text:list>
          </text:section>
          <text:section text:name="artikel_id1-3-2-2-3" text:style-name="artikel">
            <text:p text:style-name="artikel_kop_titel"><text:span text:style-name="artikel_kop_label">Artikel</text:span> <text:span text:style-name="artikel_kop_nr">2</text:span> Exploitatievergunning horecagelegenheid</text:p>
            <text:list text:style-name="id1-3-2-2-3-2">
              <text:list-item text:style-override="id1-3-2-2-3-2">
                <text:number>1.</text:number>
                <text:p text:style-name="al">Het is verboden een horecagelegenheid te exploiteren zonder vergunning van de burgemeester.</text:p>
              </text:list-item>
              <text:list-item text:style-override="id1-3-2-2-3-3">
                <text:number>2.</text:number>
                <text:p text:style-name="al">Voor het indienen van een aanvraag wordt gebruik gemaakt van een door de burgemeester vastgesteld aanvraagformulier. </text:p>
              </text:list-item>
              <text:list-item text:style-override="id1-3-2-2-3-4">
                <text:number>3.</text:number>
                <text:p text:style-name="al">In afwijking van het bepaalde in lid 1 is geen vergunning vereist voor een horecagelegenheid dat zich bevindt in</text:p>
                <text:list text:style-name="id1-3-2-2-3-4-3">
                  <text:list-item text:style-override="id1-3-2-2-3-4-3-1">
                    <text:number>a)</text:number>
                    <text:p text:style-name="al">een winkel als bedoeld in artikel 1 van de Winkeltijdenwet voor zover de horeca een nevenactiviteit is van de winkelactiviteit en voor de horecagelegenheid dezelfde sluitingstijden gelden als voor de winkel ingevolge de Winkeltijdenwet.</text:p>
                  </text:list-item>
                  <text:list-item text:style-override="id1-3-2-2-3-4-3-2">
                    <text:number>b)</text:number>
                    <text:p text:style-name="al">een zorginstelling; </text:p>
                  </text:list-item>
                  <text:list-item text:style-override="id1-3-2-2-3-4-3-3">
                    <text:number>c)</text:number>
                    <text:p text:style-name="al">een museum; </text:p>
                  </text:list-item>
                  <text:list-item text:style-override="id1-3-2-2-3-4-3-4">
                    <text:number>d)</text:number>
                    <text:p text:style-name="al">een bedrijfskantine of – restaurant.</text:p>
                  </text:list-item>
                </text:list>
              </text:list-item>
              <text:list-item text:style-override="id1-3-2-2-3-5">
                <text:number>4.</text:number>
                <text:p text:style-name="al">De burgemeester beslist in geval van een vergunningaanvraag die betrekking heeft op een of meer bij de horecagelegenheid behorende terrassen, voor zover deze zich op de weg bevinden, over de ingebruikneming van die weg ten behoeve van het terras.</text:p>
              </text:list-item>
              <text:list-item text:style-override="id1-3-2-2-3-6">
                <text:number>5.</text:number>
                <text:p text:style-name="al">De burgemeester beslist op een aanvraag voor een vergunning binnen acht weken na de datum van ontvangst van de ontvankelijke aanvraag.</text:p>
              </text:list-item>
              <text:list-item text:style-override="id1-3-2-2-3-7">
                <text:number>6.</text:number>
                <text:p text:style-name="al">De burgemeester kan zijn beslissing voor ten hoogste acht weken verdagen. </text:p>
              </text:list-item>
              <text:list-item text:style-override="id1-3-2-2-3-8">
                <text:number>7.</text:number>
                <text:p text:style-name="al">Op de vergunning is paragraaf 4.1.3.3 van de Algemene wet bestuursrecht (positieve fictieve beschikking bij niet tijdig beslissen) niet van toepassing. </text:p>
              </text:list-item>
            </text:list>
          </text:section>
          <text:section text:name="artikel_id1-3-2-2-4" text:style-name="artikel">
            <text:p text:style-name="artikel_kop_titel"><text:span text:style-name="artikel_kop_label">Artikel</text:span> <text:span text:style-name="artikel_kop_nr">3</text:span> Exploiteren van terrassen</text:p>
            <text:list text:style-name="id1-3-2-2-4-2">
              <text:list-item text:style-override="id1-3-2-2-4-2">
                <text:number>1.</text:number>
                <text:p text:style-name="al">Het is verboden zonder melding aan de burgemeester een terras bij een bedrijf als bedoeld in artikel 1 onder 1 van deze verordening te exploiteren.</text:p>
              </text:list-item>
              <text:list-item text:style-override="id1-3-2-2-4-3">
                <text:number>2.</text:number>
                <text:p text:style-name="al">De melding moet geschieden door middel van een door de burgemeester vastgesteld formulier of elektronische informatiedrager. </text:p>
              </text:list-item>
              <text:list-item text:style-override="id1-3-2-2-4-4">
                <text:number>3.</text:number>
                <text:p text:style-name="al">De burgemeester beslist in geval van een melding die betrekking heeft op een of meer bij de horecagelegenheid behorende terrassen, voor zover deze zich op de weg bevinden, binnen vier weken na de datum van ontvangst van de melding over de ingebruikneming van die weg ten behoeve van het terras.</text:p>
              </text:list-item>
              <text:list-item text:style-override="id1-3-2-2-4-5">
                <text:number>4.</text:number>
                <text:p text:style-name="al">De burgemeester kan nadere regels stellen met betrekking tot de exploitatie, inrichting en uiterlijke kenmerken van het terras.</text:p>
              </text:list-item>
              <text:list-item text:style-override="id1-3-2-2-4-6">
                <text:number>5.</text:number>
                <text:p text:style-name="al">Het bepaalde in dit artikel geldt niet voor zover in het daarin geregelde onderwerp wordt voorzien door de Wet beheer rijkswaterstaatswerken, artikel 5 van de Wegenverkeerswet 1994 of de Provinciale wegenverordening.</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afdel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5-3">
                <text:number>2.</text:number>
                <text:p text:style-name="al">De burgemeester kan de aan een exploitatievergunning verbonden voorschriften en beperkingen wijzigen, dan wel nieuwe voorschriften en beperkingen aan een exploitatievergunning verbinden. </text:p>
              </text:list-item>
            </text:list>
          </text:section>
          <text:section text:name="artikel_id1-3-2-2-6" text:style-name="artikel">
            <text:p text:style-name="artikel_kop_titel"><text:span text:style-name="artikel_kop_label">Artikel</text:span> <text:span text:style-name="artikel_kop_nr">5</text:span> Tenaamstelling</text:p>
            <text:list text:style-name="id1-3-2-2-6-2">
              <text:list-item text:style-override="id1-3-2-2-6-2">
                <text:number>1.</text:number>
                <text:p text:style-name="al">De exploitatievergunning wordt uitsluitend verleend aan en op naam gezet van de houder.</text:p>
              </text:list-item>
              <text:list-item text:style-override="id1-3-2-2-6-3">
                <text:number>2.</text:number>
                <text:p text:style-name="al">De exploitatievergunning is niet overdraagbaar. </text:p>
              </text:list-item>
              <text:list-item text:style-override="id1-3-2-2-6-4">
                <text:number>3.</text:number>
                <text:p text:style-name="al">In geval van beëindiging of overdracht van de horecagelegenheid (inclusief overdracht van aandelen) is de houder verplicht dit binnen één maand schriftelijk aan de burgemeester mee te delen. </text:p>
              </text:list-item>
              <text:list-item text:style-override="id1-3-2-2-6-5">
                <text:number>4.</text:number>
                <text:p text:style-name="al">Het adres, de aard, locatie en omvang van het horecabedrijf worden op de exploitatievergunning vermeld. </text:p>
              </text:list-item>
              <text:list-item text:style-override="id1-3-2-2-6-6">
                <text:number>5.</text:number>
                <text:p text:style-name="al">De namen van de leidinggevenden worden vermeld op het aanhangsel behorende bij de exploitatievergunning. </text:p>
              </text:list-item>
              <text:list-item text:style-override="id1-3-2-2-6-7">
                <text:number>6.</text:number>
                <text:p text:style-name="al">De vergunning en het daarbij behorende aanhangsel, of afschriften daarvan, en in voorkomende gevallen een afschrift van de aanvraag en de ontvangstbevestiging, bedoeld in artikel 8 lid 4, of een afschrift daarvan, zijn in de horecagelegenheid aanwezig. </text:p>
              </text:list-item>
            </text:list>
          </text:section>
          <text:section text:name="artikel_id1-3-2-2-7" text:style-name="artikel">
            <text:p text:style-name="artikel_kop_titel"><text:span text:style-name="artikel_kop_label">Artikel</text:span> <text:span text:style-name="artikel_kop_nr">6</text:span> Vervallen exploitatievergunning</text:p>
            <text:p text:style-name="al">De exploitatievergunning vervalt wanneer: </text:p>
            <text:p text:style-name="al"/>
            <text:list text:style-name="id1-3-2-2-7-4">
              <text:list-item text:style-override="id1-3-2-2-7-4-1">
                <text:number>a.</text:number>
                <text:p text:style-name="al">de exploitatie van het horecabedrijf feitelijk is beëindigd of (gedeeltelijk) overgedragen (inclusief overdracht van aandelen); </text:p>
              </text:list-item>
              <text:list-item text:style-override="id1-3-2-2-7-4-2">
                <text:number>b.</text:number>
                <text:p text:style-name="al">zes maanden zijn verlopen na het onherroepelijk worden van de exploitatievergunning, zonder dat van deze vergunning gebruik is gemaakt; </text:p>
              </text:list-item>
              <text:list-item text:style-override="id1-3-2-2-7-4-3">
                <text:number>c.</text:number>
                <text:p text:style-name="al">gedurende een jaar anders dan wegens overmacht geen gebruik is gemaakt van de exploitatievergunning; </text:p>
              </text:list-item>
              <text:list-item text:style-override="id1-3-2-2-7-4-4">
                <text:number>d.</text:number>
                <text:p text:style-name="al">de verlening van een vergunning, strekkende tot vervanging van eerstbedoelde vergunning, van kracht is geworden. </text:p>
              </text:list-item>
            </text:list>
          </text:section>
          <text:section text:name="artikel_id1-3-2-2-8" text:style-name="artikel">
            <text:p text:style-name="artikel_kop_titel"><text:span text:style-name="artikel_kop_label">Artikel</text:span> <text:span text:style-name="artikel_kop_nr">7</text:span> Melding verandering horecagelegenheid</text:p>
            <text:p text:style-name="al">Indien een horecagelegenheid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op grond van artikel 5 vereiste omschrijving is aangepast aan de nieuwe situatie. </text:p>
          </text:section>
          <text:section text:name="artikel_id1-3-2-2-9" text:style-name="artikel">
            <text:p text:style-name="artikel_kop_titel"><text:span text:style-name="artikel_kop_label">Artikel</text:span> <text:span text:style-name="artikel_kop_nr">8</text:span> Melden leidinggevende</text:p>
            <text:list text:style-name="id1-3-2-2-9-2">
              <text:list-item text:style-override="id1-3-2-2-9-2">
                <text:number>1.</text:number>
                <text:p text:style-name="al">De vergunninghouder meldt aan de burgemeester welke persoon hij verzoekt als leidinggevende bij of af te schrijven. </text:p>
              </text:list-item>
              <text:list-item text:style-override="id1-3-2-2-9-3">
                <text:number>2.</text:number>
                <text:p text:style-name="al">De melding op grond van het eerste lid geldt als aanvraag tot wijziging van het aanhangsel. </text:p>
              </text:list-item>
              <text:list-item text:style-override="id1-3-2-2-9-4">
                <text:number>3.</text:number>
                <text:p text:style-name="al">De aanvraag tot wijziging moet geschieden door middel van een door de burgemeester vastgesteld formulier of elektronische informatiedrager. </text:p>
              </text:list-item>
              <text:list-item text:style-override="id1-3-2-2-9-5">
                <text:number>4.</text:number>
                <text:p text:style-name="al">De burgemeester bevestigt onverwijld schriftelijk of elektronisch de ontvangst van de aanvraag. </text:p>
              </text:list-item>
              <text:list-item text:style-override="id1-3-2-2-9-6">
                <text:number>5.</text:number>
                <text:p text:style-name="al">Direct na de melding mag de leidinggevende als zodanig werkzaam zijn, mits de ontvangst van die melding is bevestigd, zolang nog niet op die melding is beslist. </text:p>
              </text:list-item>
              <text:list-item text:style-override="id1-3-2-2-9-7">
                <text:number>6.</text:number>
                <text:p text:style-name="al">De burgemeester weigert de wijziging van het aanhangsel indien: </text:p>
                <text:list text:style-name="id1-3-2-2-9-7-3">
                  <text:list-item text:style-override="id1-3-2-2-9-7-3-1">
                    <text:number>a.</text:number>
                    <text:p text:style-name="al">niet voldaan wordt aan het gestelde in artikel 9, eerste lid onder b; </text:p>
                  </text:list-item>
                  <text:list-item text:style-override="id1-3-2-2-9-7-3-2">
                    <text:number>b.</text:number>
                    <text:p text:style-name="al">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list-item>
                </text:list>
              </text:list-item>
              <text:list-item text:style-override="id1-3-2-2-9-8">
                <text:number>7.</text:number>
                <text:p text:style-name="al">De burgemeester verwijdert de leidinggevende uit het aanhangsel indien: </text:p>
                <text:list text:style-name="id1-3-2-2-9-8-3">
                  <text:list-item text:style-override="id1-3-2-2-9-8-3-1">
                    <text:number>a.</text:number>
                    <text:p text:style-name="al">de leidinggevende hier zelf om verzoekt; </text:p>
                  </text:list-item>
                  <text:list-item text:style-override="id1-3-2-2-9-8-3-2">
                    <text:number>b.</text:number>
                    <text:p text:style-name="al">de vergunninghouder hier om verzoekt; </text:p>
                  </text:list-item>
                  <text:list-item text:style-override="id1-3-2-2-9-8-3-3">
                    <text:number>c.</text:number>
                    <text:p text:style-name="al">de vergunninghouder ter verkrijging van het gewijzigde aanhangsel onjuiste dan wel onvolledige gegevens heeft verstrekt; </text:p>
                  </text:list-item>
                  <text:list-item text:style-override="id1-3-2-2-9-8-3-4">
                    <text:number>d.</text:number>
                    <text:p text:style-name="al">niet langer wordt voldaan aan het gestelde in artikel 9, eerste lid onder b;</text:p>
                  </text:list-item>
                </text:list>
                <text:p text:style-name="al">De vergunninghouder ontvangt een gewijzigd aanhangsel.</text:p>
              </text:list-item>
            </text:list>
          </text:section>
          <text:section text:name="artikel_id1-3-2-2-10" text:style-name="artikel">
            <text:p text:style-name="artikel_kop_titel"><text:span text:style-name="artikel_kop_label">Artikel</text:span> <text:span text:style-name="artikel_kop_nr">9</text:span> Weigeringsgronden </text:p>
            <text:list text:style-name="id1-3-2-2-10-2">
              <text:list-item text:style-override="id1-3-2-2-10-2">
                <text:number>1.</text:number>
                <text:p text:style-name="al">De burgemeester weigert de exploitatievergunning: </text:p>
                <text:list text:style-name="id1-3-2-2-10-2-3">
                  <text:list-item text:style-override="id1-3-2-2-10-2-3-1">
                    <text:number>a.</text:number>
                    <text:p text:style-name="al">indien de vestiging of exploitatie van de horecagelegenheid in strijd is met een geldend bestemmingsplan en geen concreet zicht is op een planologische mutatie die de vestiging van de horecagelegenheid op die plaats mogelijk maakt; </text:p>
                  </text:list-item>
                  <text:list-item text:style-override="id1-3-2-2-10-2-3-2">
                    <text:number>b.</text:number>
                    <text:p text:style-name="al">indien de houder en/of leidinggevende van de horecagelegenheid niet voldoet aan de eisen die worden gesteld bij of krachtens artikel 8, eerste lid, alsmede artikel 8, tweede lid van de Alcoholwet; </text:p>
                  </text:list-item>
                  <text:list-item text:style-override="id1-3-2-2-10-2-3-3">
                    <text:number>c.</text:number>
                    <text:p text:style-name="al">indien niet wordt voldaan aan artikel 27, eerste lid, onder b van de Alcoholwet. </text:p>
                  </text:list-item>
                </text:list>
              </text:list-item>
              <text:list-item text:style-override="id1-3-2-2-10-3">
                <text:number>2.</text:number>
                <text:p text:style-name="al">De burgemeester kan de exploitatievergunning geheel of gedeeltelijk weigeren: </text:p>
                <text:list text:style-name="id1-3-2-2-10-3-3">
                  <text:list-item text:style-override="id1-3-2-2-10-3-3-1">
                    <text:number>a.</text:number>
                    <text:p text:style-name="al">indien naar zijn oordeel moet worden aangenomen dat de woon- en leefsituatie in de omgeving van de horecagelegenheid of openbare orde en veiligheid op ontoelaatbare wijze nadelig wordt beïnvloed; </text:p>
                  </text:list-item>
                  <text:list-item text:style-override="id1-3-2-2-10-3-3-2">
                    <text:number>b.</text:number>
                    <text:p text:style-name="al">bij toepassing van het bepaalde onder a houdt de burgemeester rekening met het karakter van de straat en de wijk, waarin de horecagelegenheid is gelegen of zal zijn gelegen, de aard van de horecagelegenheid en de spanning, waaraan het woonmilieu ter plaatse reeds blootstaat of bloot zal komen te staan door de exploitatie;</text:p>
                  </text:list-item>
                  <text:list-item text:style-override="id1-3-2-2-10-3-3-3">
                    <text:number>c.</text:number>
                    <text:p text:style-name="al">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list-item>
                </text:list>
              </text:list-item>
            </text:list>
          </text:section>
          <text:section text:name="artikel_id1-3-2-2-11" text:style-name="artikel">
            <text:p text:style-name="artikel_kop_titel"><text:span text:style-name="artikel_kop_label">Artikel</text:span> <text:span text:style-name="artikel_kop_nr">10</text:span> Intrekkings- of wijzigingsgronden </text:p>
            <text:list text:style-name="id1-3-2-2-11-2">
              <text:list-item text:style-override="id1-3-2-2-11-2">
                <text:number>1.</text:number>
                <text:p text:style-name="al">De burgemeester trekt de exploitatievergunning in:</text:p>
                <text:list text:style-name="id1-3-2-2-11-2-3">
                  <text:list-item text:style-override="id1-3-2-2-11-2-3-1">
                    <text:number>a.</text:number>
                    <text:p text:style-name="al">indien de leidinggevende als bedoeld in artikel 1, lid 4 onder 1 van de horecagelegenheid niet meer voldoet aan de eisen die worden gesteld bij of krachtens artikel 8, eerste lid, alsmede artikel 8, tweede lid van de Alcoholwet; </text:p>
                  </text:list-item>
                  <text:list-item text:style-override="id1-3-2-2-11-2-3-2">
                    <text:number>b.</text:number>
                    <text:p text:style-name="al">indien de te harer verkrijging verstrekte gegevens zodanig onjuist of onvolledig blijken, dat op de aanvraag een andere beslissing zou zijn genomen, als bij de beoordeling daarvan de juiste omstandigheden volledig bekend waren geweest; </text:p>
                  </text:list-item>
                  <text:list-item text:style-override="id1-3-2-2-11-2-3-3">
                    <text:number>c.</text:number>
                    <text:p text:style-name="al">er een persoon leidinggevende is geworden en deze niet op grond van artikel 8 is gemeld; </text:p>
                  </text:list-item>
                  <text:list-item text:style-override="id1-3-2-2-11-2-3-4">
                    <text:number>d.</text:number>
                    <text:p text:style-name="al">het horecabedrijf is gewijzigd zonder voorafgaande melding aan de burgemeester als bedoeld in artikel 7;</text:p>
                  </text:list-item>
                  <text:list-item text:style-override="id1-3-2-2-11-2-3-5">
                    <text:number>e.</text:number>
                    <text:p text:style-name="al">indien zich in of vanuit de horecagelegenheid feiten hebben voorgedaan die de vrees wettigen, dat het geopend blijven van de horecagelegenheid gevaar oplevert voor de openbare orde, veiligheid of zedelijkheid en/of een bedreiging vormt voor het woon- en leefklimaat in de omgeving van de horecagelegenheid. </text:p>
                  </text:list-item>
                </text:list>
              </text:list-item>
              <text:list-item text:style-override="id1-3-2-2-11-3">
                <text:number>2.</text:number>
                <text:p text:style-name="al">De vergunning kan worden ingetrokken of gewijzigd:</text:p>
                <text:list text:style-name="id1-3-2-2-11-3-3">
                  <text:list-item text:style-override="id1-3-2-2-11-3-3-1">
                    <text:number>a.</text:number>
                    <text:p text:style-name="al">als op grond van een verandering van de omstandigheden of inzichten, opgetreden na het verlenen van de vergunning, moet worden aangenomen, dat intrekking of wijziging wordt gevorderd door het belang of de belangen ter bescherming waarvan de vergunning of ontheffing is vereist; </text:p>
                  </text:list-item>
                  <text:list-item text:style-override="id1-3-2-2-11-3-3-2">
                    <text:number>b.</text:number>
                    <text:p text:style-name="al">als de aan de vergunning verbonden voorschriften en beperkingen niet zijn of worden nagekomen; </text:p>
                  </text:list-item>
                  <text:list-item text:style-override="id1-3-2-2-11-3-3-3">
                    <text:number>c.</text:number>
                    <text:p text:style-name="al">als de houder dit verzoekt; </text:p>
                  </text:list-item>
                  <text:list-item text:style-override="id1-3-2-2-11-3-3-4">
                    <text:number>d.</text:number>
                    <text:p text:style-name="al">een vergunninghouder in een periode van twee jaar tenminste driemaal op grond van artikel 8 om bijschrijving van een persoon op het aanhangsel bij de vergunning heeft verzocht en de burgemeester die wijziging van het aanhangsel ten minste driemaal heeft geweigerd op grond van artikel 8 lid 6. </text:p>
                  </text:list-item>
                  <text:list-item text:style-override="id1-3-2-2-11-3-3-5">
                    <text:number>e.</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list-item>
                </text:list>
              </text:list-item>
            </text:list>
          </text:section>
          <text:section text:name="artikel_id1-3-2-2-12" text:style-name="artikel">
            <text:p text:style-name="artikel_kop_titel"><text:span text:style-name="artikel_kop_label">Artikel</text:span> <text:span text:style-name="artikel_kop_nr">11</text:span> Sluitingstijd</text:p>
            <text:list text:style-name="id1-3-2-2-12-2">
              <text:list-item text:style-override="id1-3-2-2-12-2">
                <text:number>1.</text:number>
                <text:p text:style-name="al">Horecagelegenheden, niet zijnde paracommerciële rechtspersonen, zijn gesloten op maandag tot en met zondag tussen 02.00 uur en 06.00 uur. </text:p>
              </text:list-item>
              <text:list-item text:style-override="id1-3-2-2-12-3">
                <text:number>2.</text:number>
                <text:p text:style-name="al">Horecagelegenheden, zijnde paracommerciële rechtspersonen, zijn gesloten op maandag tot en met zondag tussen 24.00 uur en 06.00 uur. </text:p>
              </text:list-item>
              <text:list-item text:style-override="id1-3-2-2-12-4">
                <text:number>3.</text:number>
                <text:p text:style-name="al">Indien er op grond van artikel 19 lid 2 of artikel 19 lid 3 door de burgemeester ontheffing is verleend zijn horecagelegenheden, zijnde paracommerciële rechtspersonen, in afwijking van lid 2, gesloten tussen 01.00 uur en 06.00 uur. </text:p>
              </text:list-item>
              <text:list-item text:style-override="id1-3-2-2-12-5">
                <text:number>4.</text:number>
                <text:p text:style-name="al">Het is verboden een horecagelegenheid voor bezoekers geopend te hebben, of bezoekers in de horecagelegenheid te laten verblijven na sluitingstijd. </text:p>
              </text:list-item>
              <text:list-item text:style-override="id1-3-2-2-12-6">
                <text:number>5.</text:number>
                <text:p text:style-name="al">De burgemeester kan ontheffing verlenen van de sluitingstijd. </text:p>
              </text:list-item>
              <text:list-item text:style-override="id1-3-2-2-12-7">
                <text:number>6.</text:number>
                <text:p text:style-name="al">De ontheffing kan worden ingetrokken of gewijzigd:</text:p>
                <text:list text:style-name="id1-3-2-2-12-7-3">
                  <text:list-item text:style-override="id1-3-2-2-12-7-3-1">
                    <text:number>a.</text:number>
                    <text:p text:style-name="al">als op grond van een verandering van de omstandigheden of inzichten, opgetreden na het verlenen van de ontheffing, moet worden aangenomen, dat intrekking of wijziging wordt gevorderd door het belang of de belangen ter bescherming waarvan de ontheffing is vereist; </text:p>
                  </text:list-item>
                  <text:list-item text:style-override="id1-3-2-2-12-7-3-2">
                    <text:number>b.</text:number>
                    <text:p text:style-name="al">als de aan de ontheffing verbonden voorschriften en beperkingen niet zijn of worden nagekomen; </text:p>
                  </text:list-item>
                  <text:list-item text:style-override="id1-3-2-2-12-7-3-3">
                    <text:number>c.</text:number>
                    <text:p text:style-name="al">als de houder dit verzoekt. </text:p>
                  </text:list-item>
                </text:list>
              </text:list-item>
              <text:list-item text:style-override="id1-3-2-2-12-8">
                <text:number>7.</text:number>
                <text:p text:style-name="al">Het eerste, tweede, derde en vijfde lid zijn niet van toepassing op situaties waarin bij of krachtens de Wet milieubeheer is voorzien. </text:p>
              </text:list-item>
              <text:list-item text:style-override="id1-3-2-2-12-9">
                <text:number>8.</text:number>
                <text:p text:style-name="al">De burgemeester beslist op een aanvraag voor een ontheffing binnen acht weken na de datum van ontvangst van de aanvraag.</text:p>
              </text:list-item>
              <text:list-item text:style-override="id1-3-2-2-12-10">
                <text:number>9.</text:number>
                <text:p text:style-name="al">De burgemeester kan zijn beslissing voor ten hoogste acht weken verdagen. </text:p>
              </text:list-item>
              <text:list-item text:style-override="id1-3-2-2-12-11">
                <text:number>10.</text:number>
                <text:p text:style-name="al">Op het besluit als bedoeld in lid 4 is paragraaf 4.1.3.3 van de Algemene wet bestuursrecht (positieve fictieve beschikking bij niet tijdig beslissen) niet van toepassing. </text:p>
              </text:list-item>
            </text:list>
          </text:section>
          <text:section text:name="artikel_id1-3-2-2-13" text:style-name="artikel">
            <text:p text:style-name="artikel_kop_titel"><text:span text:style-name="artikel_kop_label">Artikel</text:span> <text:span text:style-name="artikel_kop_nr">12</text:span> Afwijking sluitingstijd</text:p>
            <text:list text:style-name="id1-3-2-2-13-2">
              <text:list-item text:style-override="id1-3-2-2-13-2">
                <text:number>1.</text:number>
                <text:p text:style-name="al">De burgemeester kan in het belang van de openbare orde, veiligheid, zedelijkheid of gezondheid of in geval van bijzondere omstandigheden voor een of meer horecagelegenheden tijdelijk andere dan de krachtens artikel 11 van deze verordening geldende sluitingstijden vaststellen.</text:p>
              </text:list-item>
              <text:list-item text:style-override="id1-3-2-2-13-3">
                <text:number>2.</text:number>
                <text:p text:style-name="al">Het in het eerste lid bepaalde geldt niet voor zover in het daarin geregelde onderwerp wordt voorzien door artikel 13b van de Opiumwet.</text:p>
              </text:list-item>
            </text:list>
          </text:section>
          <text:section text:name="artikel_id1-3-2-2-14" text:style-name="artikel">
            <text:p text:style-name="artikel_kop_titel"><text:span text:style-name="artikel_kop_label">Artikel</text:span> <text:span text:style-name="artikel_kop_nr">13</text:span> Tijdelijke sluiting</text:p>
            <text:list text:style-name="id1-3-2-2-14-2">
              <text:list-item text:style-override="id1-3-2-2-14-2">
                <text:number>1.</text:number>
                <text:p text:style-name="al">De burgemeester kan in het belang van de openbare orde, veiligheid, zedelijkheid of gezondheid of in geval van bijzondere omstandigheden voor een of meer horecagelegenheden tijdelijk sluiting bevelen.</text:p>
              </text:list-item>
              <text:list-item text:style-override="id1-3-2-2-14-3">
                <text:number>2.</text:number>
                <text:p text:style-name="al">Het in het eerste lid bepaalde geldt niet voor zover in het daarin geregelde onderwerp wordt voorzien door artikel 13b van de Opiumwet.</text:p>
              </text:list-item>
              <text:list-item text:style-override="id1-3-2-2-14-4">
                <text:number>3.</text:number>
                <text:p text:style-name="al">Voorts kan de burgemeester voor een bepaalde tijd sluiting bevelen, indien de inrichting wordt geëxploiteerd in strijd met de aan de vergunning verbonden voorschriften.</text:p>
              </text:list-item>
            </text:list>
          </text:section>
          <text:section text:name="artikel_id1-3-2-2-15" text:style-name="artikel">
            <text:p text:style-name="artikel_kop_titel"><text:span text:style-name="artikel_kop_label">Artikel</text:span> <text:span text:style-name="artikel_kop_nr">14</text:span> Aanwezigheid leidinggevende</text:p>
            <text:p text:style-name="al">Het is verboden een horecagelegenheid voor bezoekers geopend te hebben indien niet in de horecagelegenheid aanwezig is: </text:p>
            <text:p text:style-name="al"/>
            <text:list text:style-name="id1-3-2-2-15-4">
              <text:list-item text:style-override="id1-3-2-2-15-4-1">
                <text:number>a.</text:number>
                <text:p text:style-name="al">een leidinggevende die vermeld staat op het aanhangsel bij de vergunning, bedoeld in artikel 5, vijfde lid of;</text:p>
              </text:list-item>
              <text:list-item text:style-override="id1-3-2-2-15-4-2">
                <text:number>b.</text:number>
                <text:p text:style-name="al">een persoon wiens bijschrijving op grond van artikel 8, eerste lid, is gemeld, mits de ontvangst van die melding is bevestigd, zolang nog niet op die melding is beslist. </text:p>
              </text:list-item>
            </text:list>
          </text:section>
          <text:section text:name="artikel_id1-3-2-2-16" text:style-name="artikel">
            <text:p text:style-name="artikel_kop_titel"><text:span text:style-name="artikel_kop_label">Artikel</text:span> <text:span text:style-name="artikel_kop_nr">15</text:span> Aanwezigheid in gesloten horecagelegenheid</text:p>
            <text:list text:style-name="id1-3-2-2-16-2">
              <text:list-item text:style-override="id1-3-2-2-16-2">
                <text:number>1.</text:number>
                <text:p text:style-name="al">Het is bezoekers verboden zich in een horecagelegenheid te bevinden gedurende de tijd dat de gelegenheid bij of krachtens deze verordening gesloten dient te zijn.</text:p>
              </text:list-item>
              <text:list-item text:style-override="id1-3-2-2-16-3">
                <text:number>2.</text:number>
                <text:p text:style-name="al">Het is verboden een horecagelegenheid geopend te hebben, daarin bezoekers te ontvangen, toe te laten of aanwezig te hebben, gedurende de tijd dat de gelegenheid bij of krachtens deze verordening gesloten dient te zijn. </text:p>
              </text:list-item>
            </text:list>
          </text:section>
          <text:section text:name="artikel_id1-3-2-2-17" text:style-name="artikel">
            <text:p text:style-name="artikel_kop_titel"><text:span text:style-name="artikel_kop_label">Artikel</text:span> <text:span text:style-name="artikel_kop_nr">16</text:span> Ordeverstoring</text:p>
            <text:p text:style-name="al">Het is verboden in een horecagelegenheid de orde te verstoren.</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paragraaf_id1-3-2-2-19" text:style-name="paragraaf">
            <text:p text:style-name="paragraaf_kop"><text:span text:style-name="label"/> <text:span text:style-name="nr"/> Afdeling 2 Bijzondere bepalingen over horecabedrijven als bedoeld in de Alcoholwe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8</text:span> Begripsomschrijvingen</text:p>
            <text:p text:style-name="al">1. Voor de toepassing van deze afdeling wordt verstaan onder:</text:p>
            <text:list text:style-name="id1-3-2-2-20-3">
              <text:list-item text:style-override="id1-3-2-2-20-3-1">
                <text:number>a)</text:number>
                <text:p text:style-name="al"> de wet: Alcoholwet;</text:p>
              </text:list-item>
              <text:list-item text:style-override="id1-3-2-2-20-3-2">
                <text:number>b)</text:number>
                <text:p text:style-name="al"> vergunning: de vergunning als bedoeld in artikel 3 van de wet. </text:p>
              </text:list-item>
            </text:list>
            <text:p text:style-name="al">2. Voor de toepassing van deze afdeling wordt onder de overige begrippen verstaan hetgeen de wet daaronder verstaat. </text:p>
          </text:section>
          <text:section text:name="artikel_id1-3-2-2-21" text:style-name="artikel">
            <text:p text:style-name="artikel_kop_titel"><text:span text:style-name="artikel_kop_label">Artikel</text:span> <text:span text:style-name="artikel_kop_nr">19</text:span> Regulering paracommerciële rechtspersonen</text:p>
            <text:list text:style-name="id1-3-2-2-21-2">
              <text:list-item text:style-override="id1-3-2-2-21-2">
                <text:number>1.</text:number>
                <text:p text:style-name="al">Paracommerciële rechtspersonen verstrekken:</text:p>
                <text:list text:style-name="id1-3-2-2-21-2-3">
                  <text:list-item text:style-override="id1-3-2-2-21-2-3-1">
                    <text:number>a)</text:number>
                    <text:p text:style-name="al">uitsluitend alcoholhoudende drank gedurende de periode beginnende met één uur voor aanvang en eindigende met twee uur na beëindiging van activiteiten die passen binnen de statutaire doelomschrijving van de desbetreffende paracommerciële rechtspersoon.</text:p>
                  </text:list-item>
                  <text:list-item text:style-override="id1-3-2-2-21-2-3-2">
                    <text:number>b)</text:number>
                    <text:p text:style-name="al">in geen geval alcoholhoudende drank op:</text:p>
                    <text:list text:style-name="id1-3-2-2-21-2-3-2-3">
                      <text:list-item text:style-override="id1-3-2-2-21-2-3-2-3-1">
                        <text:number>•</text:number>
                        <text:p text:style-name="al">maandag tot en met vrijdag voor <text:span text:style-name="nadrukvet">16.00 en na 24.00 uur</text:span>;</text:p>
                      </text:list-item>
                      <text:list-item text:style-override="id1-3-2-2-21-2-3-2-3-2">
                        <text:number>•</text:number>
                        <text:p text:style-name="al">zaterdag voor <text:span text:style-name="nadrukvet">12.00 uur en na 24.00 uur</text:span>;</text:p>
                      </text:list-item>
                      <text:list-item text:style-override="id1-3-2-2-21-2-3-2-3-3">
                        <text:number>•</text:number>
                        <text:p text:style-name="al">zondag voor <text:span text:style-name="nadrukvet">12.00 uur en na 24.00 uur</text:span>.</text:p>
                      </text:list-item>
                    </text:list>
                  </text:list-item>
                </text:list>
              </text:list-item>
              <text:list-item text:style-override="id1-3-2-2-21-3">
                <text:number>2.</text:number>
                <text:p text:style-name="al">Indien op deze dag(en) sprake is van een officiële, door de sportbond uitgeschreven competitie of sprake is van een onder auspiciën van de desbetreffende sportbond georganiseerd toernooi, kan door de burgemeester op verzoek van de betreffende sportvereniging ontheffing worden verleend van het bepaalde in lid 1 sub b tot maximaal 01.00 uur. De sportvereniging(en) overlegt(gen) daartoe aan het begin van de competitie een overzicht van de officiële competitiewedstrijden en toernooien aan de burgemeester. Met betrekking tot de in dit lid omschreven activiteiten is het gestelde in artikel 20 van deze Verordening voor wat betreft het maximaal aantal ontheffingen per jaar niet van toepassing. </text:p>
              </text:list-item>
              <text:list-item text:style-override="id1-3-2-2-21-4">
                <text:number>3.</text:number>
                <text:p text:style-name="al">Indien op deze (dag)en sprake is van podiumactiviteiten, kan door de burgemeester op verzoek van de betreffende sociaal-culturele accommodatie ontheffing worden verleend van het bepaalde in lid 1 sub b tot maximaal 01.00 uur. De sociaal-culturele accommodatie overleg(t) daartoe aan het begin van het (podium)jaar een overzicht van de podiumactiviteiten van dat jaar aan de burgemeester. Met betrekking tot de in dit lid omschreven activiteiten is het gestelde in artikel 20 van deze Verordening voor wat betreft het maximaal aantal onheffingen per jaar niet van toepassing. </text:p>
              </text:list-item>
              <text:list-item text:style-override="id1-3-2-2-21-5">
                <text:number>4.</text:number>
                <text:p text:style-name="al">Paracommerciële rechtspersonen verstrekken geen alcoholhoudende drank: </text:p>
                <text:list text:style-name="id1-3-2-2-21-5-3">
                  <text:list-item text:style-override="id1-3-2-2-21-5-3-1">
                    <text:number>a)</text:number>
                    <text:p text:style-name="al">tijdens bijeenkomsten van persoonlijke aard, zoals bruiloften en partijen, of</text:p>
                  </text:list-item>
                  <text:list-item text:style-override="id1-3-2-2-21-5-3-2">
                    <text:number>b)</text:number>
                    <text:p text:style-name="al">tijdens bijeenkomsten die gericht zijn op personen die niet of niet rechtstreeks bij de activiteiten van de beherende paracommerciële rechtspersoon zijn betrokken. </text:p>
                  </text:list-item>
                </text:list>
              </text:list-item>
              <text:list-item text:style-override="id1-3-2-2-21-6">
                <text:number>5.</text:number>
                <text:p text:style-name="al">Het is paracommerciële rechtspersonen verboden om de mogelijkheid tot het houden (waaronder inbegrepen de verhuur van het pand en inventaris) van bijeenkomsten van persoonlijke aard, waarbij alcoholhoudende drank wordt verstrekt, openlijk aan te prijzen of onder de aandacht te brengen met bijvoorbeeld posters, brochures, publicaties in kranten of tijdschriften, internet of via social media kenbaar te maken. </text:p>
              </text:list-item>
            </text:list>
          </text:section>
          <text:section text:name="artikel_id1-3-2-2-22" text:style-name="artikel">
            <text:p text:style-name="artikel_kop_titel"><text:span text:style-name="artikel_kop_label">Artikel</text:span> <text:span text:style-name="artikel_kop_nr">20</text:span> Verruiming schenktijden</text:p>
            <text:p text:style-name="al">In geval op grond van artikel 11 door de burgemeester ontheffing is verleend (max. 5 maal per jaar) van de geldende sluitingstijd voor paracommerciële rechtspersonen mag tot uiterlijk 01.00 uur alcohol verstrekt worden. </text:p>
          </text:section>
          <text:section text:name="artikel_id1-3-2-2-23" text:style-name="artikel">
            <text:p text:style-name="artikel_kop_titel"><text:span text:style-name="artikel_kop_label">Artikel</text:span> <text:span text:style-name="artikel_kop_nr">21</text:span> Beperkingen voor horecabedrijven en slijtersbedrijven</text:p>
            <text:list text:style-name="id1-3-2-2-23-2">
              <text:list-item text:style-override="id1-3-2-2-23-2">
                <text:number>1.</text:number>
                <text:p text:style-name="al">Het is verboden voor 09.00 uur bedrijfsmatig of anders dan om niet alcoholhoudende drank te verstrekken voor gebruik ter plaatse. </text:p>
              </text:list-item>
              <text:list-item text:style-override="id1-3-2-2-23-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p text:style-name="al"/>
              </text:list-item>
            </text:list>
          </text:section>
          <text:section text:name="paragraaf_id1-3-2-2-24" text:style-name="paragraaf">
            <text:p text:style-name="paragraaf_kop"><text:span text:style-name="label"/> <text:span text:style-name="nr"/> Afdeling 3 Maatregelen tegen overlast en baldadigheid</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Verboden drankgebruik</text:p>
            <text:list text:style-name="id1-3-2-2-25-2">
              <text:list-item text:style-override="id1-3-2-2-25-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5-3">
                <text:number>2.</text:number>
                <text:p text:style-name="al">Het bepaalde in het eerste lid geldt niet voor:</text:p>
                <text:list text:style-name="id1-3-2-2-25-3-3">
                  <text:list-item text:style-override="id1-3-2-2-25-3-3-1">
                    <text:number>a.</text:number>
                    <text:p text:style-name="al">een terras dat behoort bij een horecabedrijf, als bedoeld in artikel 1 van de Alcoholwet; </text:p>
                  </text:list-item>
                  <text:list-item text:style-override="id1-3-2-2-25-3-3-2">
                    <text:number>b.</text:number>
                    <text:p text:style-name="al">de plaats, niet zijnde een horecabedrijf, als bedoeld onder a, waarvoor een ontheffing geldt krachtens artikel 35 van de Alcoholwet. </text:p>
                  </text:list-item>
                </text:list>
              </text:list-item>
            </text:list>
          </text:section>
          <text:section text:name="paragraaf_id1-3-2-2-26" text:style-name="paragraaf">
            <text:p text:style-name="paragraaf_kop"><text:span text:style-name="label"/> <text:span text:style-name="nr"/> Afdeling 4 Straf- overgangs- e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Hardheidsclausule</text:p>
            <text:p text:style-name="al">In bijzondere gevallen kan de burgemeester van het bepaalde in deze afwijken, indien strikte toepassing van het bepaalde voor een of meer belanghebbenden onevenredig zou zijn in verhouding tot de met deze verordening te dienen doelen en met de belangen ter waarborging waarvan deze verordening is opgesteld. </text:p>
          </text:section>
          <text:section text:name="artikel_id1-3-2-2-28" text:style-name="artikel">
            <text:p text:style-name="artikel_kop_titel"><text:span text:style-name="artikel_kop_label">Artikel</text:span> <text:span text:style-name="artikel_kop_nr">24</text:span> Het college als bevoegd bestuursorgaan</text:p>
            <text:p text:style-name="al">Indien een horecagelegenheid geen gelegenheid is in de zin van artikel 174 van de Gemeentewet, worden de in afdeling 1 aan de burgemeester toegekende bevoegdheden uitgeoefend door het college.</text:p>
          </text:section>
          <text:section text:name="artikel_id1-3-2-2-29" text:style-name="artikel">
            <text:p text:style-name="artikel_kop_titel"><text:span text:style-name="artikel_kop_label">Artikel</text:span> <text:span text:style-name="artikel_kop_nr">25</text:span> Strafbepaling</text:p>
            <text:list text:style-name="id1-3-2-2-29-2">
              <text:list-item text:style-override="id1-3-2-2-29-2">
                <text:number>1.</text:number>
                <text:p text:style-name="al">Overtreding van het bepaalde bij of krachtens afdeling 1 van deze verordening wordt gestraft met hechtenis van ten hoogste drie maanden of een geldboete van de tweede categorie als bedoeld in artikel 23 van het Wetboek van Strafrecht. </text:p>
              </text:list-item>
              <text:list-item text:style-override="id1-3-2-2-29-3">
                <text:number>2.</text:number>
                <text:p text:style-name="al">Voor wat betreft overtredingen van het bepaalde bij of krachtens afdeling 2 van deze verordening zijn de straf- en sanctiebepalingen van de Alcoholwet van toepassing </text:p>
              </text:list-item>
            </text:list>
          </text:section>
          <text:section text:name="artikel_id1-3-2-2-30" text:style-name="artikel">
            <text:p text:style-name="artikel_kop_titel"><text:span text:style-name="artikel_kop_label">Artikel</text:span> <text:span text:style-name="artikel_kop_nr">26</text:span> Toezicht</text:p>
            <text:list text:style-name="id1-3-2-2-30-2">
              <text:list-item text:style-override="id1-3-2-2-30-2">
                <text:number>1.</text:number>
                <text:p text:style-name="al">Met het toezicht op de naleving van het bepaalde bij of krachtens afdeling 1 van deze verordening zijn belast de bij besluit van de burgemeester aangewezen ambtenaren. </text:p>
              </text:list-item>
              <text:list-item text:style-override="id1-3-2-2-30-3">
                <text:number>2.</text:number>
                <text:p text:style-name="al">Voor wat betreft het toezicht op de naleving van het bepaalde bij of krachtens afdeling 2 van deze verordening is paragraaf 7 van de Alcoholwet van toepassing. </text:p>
              </text:list-item>
            </text:list>
          </text:section>
          <text:section text:name="artikel_id1-3-2-2-31" text:style-name="artikel">
            <text:p text:style-name="artikel_kop_titel"><text:span text:style-name="artikel_kop_label">Artikel</text:span> <text:span text:style-name="artikel_kop_nr">27</text:span> Inwerkingtreding en citeertitel</text:p>
            <text:list text:style-name="id1-3-2-2-31-2">
              <text:list-item text:style-override="id1-3-2-2-31-2">
                <text:number>1.</text:number>
                <text:p text:style-name="al">Deze verordening treedt met terugwerkende kracht in werking op 1 juli 2021.</text:p>
              </text:list-item>
              <text:list-item text:style-override="id1-3-2-2-31-3">
                <text:number>2.</text:number>
                <text:p text:style-name="al">Op hetzelfde tijdstip wordt de Drank- en Horecaverordening gemeente Geldrop-Mierlo 2016 ingetrokken. </text:p>
              </text:list-item>
              <text:list-item text:style-override="id1-3-2-2-31-4">
                <text:number>3.</text:number>
                <text:p text:style-name="al">Deze verordening kan worden aangehaald onder de titel Alcoholverordening gemeente Geldrop-Mierlo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2 juli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text:p>
            <text:p><text:span text:style-name="functie"/></text:p>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coholverordening gemeente Geldrop-Mierlo 2021</text:span>
        </text:p>
          <text:p text:style-name="al"/>
          <text:p text:style-name="al"/>
          <text:p text:style-name="al">
          <text:span text:style-name="nadrukvet">Afdeling 1 </text:span>
          <text:span text:style-name="nadrukvet">Toezicht op horecagelegenheden</text:span>
        </text:p>
          <text:p text:style-name="al"/>
          <text:p text:style-name="al">
          <text:span text:style-name="nadrukondlijn">Algemene toelichting</text:span>
        </text:p>
          <text:p text:style-name="al"/>
          <text:p text:style-name="al">
          <text:span text:style-name="nadrukcur">Deregulering</text:span>
        </text:p>
          <text:p text:style-name="al"/>
          <text:p text:style-name="al">In het kader van deregulering en vermindering van administratieve lasten is in het verleden bekeken of het horeca-exploitatievergunningstelsel in de APV ingevoerd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 Gemeente Geldrop-Mierlo heeft ervoor gekozen om het horeca-exploitatievergunningstelsel weer in te voeren. Deze vergunningplicht is nu overgeheveld van de APV naar deze Alcoholverordening. </text:p>
          <text:p text:style-name="al"/>
          <text:p text:style-name="al">
          <text:span text:style-name="nadrukcur">Europese Dienstenrichtlijn</text:span>
        </text:p>
          <text:p text:style-name="al"/>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p text:style-name="al">
          <text:span text:style-name="nadrukcur">Natte en droge horeca</text:span>
        </text:p>
          <text:p text:style-name="al"/>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1 wordt de term horecagelegenheid gebruikt. Dit om verwarring met het begrip horecabedrijf uit de Alcoholwet te voorkomen. Onder het begrip horecagelegenheid wordt namelijk ook de droge horeca verstaan. De bepalingen in dit artikel betreffen dus ook de bedrijven waar geen alcoholhoudende drank wordt verstrekt: de droge horeca zoals tearooms, lunchrooms en dergelijke, maar ook coffeeshops. De term horecagelegenheid is in de begripsomschrijving in artikel 1 opgenomen om ook coffeeshops onder de APV te laten vallen. In deze paragraaf worden coffeeshops dan ook als gewone horecabedrijven behandeld en zijn geen bijzondere bepalingen over coffeeshops opgenomen. </text:p>
          <text:p text:style-name="al"/>
          <text:p text:style-name="al">Dat roept de vraag naar de verhouding met de Opiumwet op. De Opiumwet verbiedt immers de handel in drugs. Uitgangspunt is dat de vergunningverlening op grond van de Alcoholverordening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Hierover is een rechterlijke uitspraak die u hieronder kunt vinden onder het kopje “Jurisprudentie APV”.</text:p>
          <text:p text:style-name="al"/>
          <text:p text:style-name="al">Bibob-toets en VOG</text:p>
          <text:p text:style-name="al"/>
          <text:p text:style-name="al">Als het gaat om ondernemingen waar alcoholhoudende drank wordt geschonken, is een integriteittoets mogelijk op grond van artikel 27, tweede lid, van de Alcoholwet jo. artikel 3, van de Wet bevordering integriteitsbeoordelingen (Wet Bibob). De Alcoholwet geldt niet voor bedrijven waar geen alcohol wordt geschonken waaronder coffeeshops. In het kader van de vergunningsplicht op grond van de Alcoholverordening is het voor gemeenten mogelijk om ook voor de aanvrager van een vergunning voor de exploitatie van bijvoorbeeld een coffeeshop een Verklaring Omtrent het Gedrag (VOG) te vragen en een Bibob-onderzoek te doen. De horeca-exploitatievergunning is immers op grond van artikel 5 persoonsgebonden.</text:p>
          <text:p text:style-name="al"/>
          <text:p text:style-name="al">Artikel 7 van de Wet BIBOB bepaald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van de Wet BIBOB. </text:p>
          <text:p text:style-name="al"/>
          <text:p text:style-name="al">Dit zijn in dit geval dus horecagelegenheden zoals gedefinieerd in artikel 1 van de Alcoholverordening. Dit betekent dat voor horecagelegenheden in de zin van de Alcoholverordening een Bibob-onderzoek mag worden gedaan. Zonder de Alcoholverordening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text:p>
          <text:p text:style-name="al"/>
          <text:p text:style-name="al">
          <text:span text:style-name="nadrukcur">Onbepaaldheid van de duur</text:span>
        </text:p>
          <text:p text:style-name="al"/>
          <text:p text:style-name="al">De exploitatievergunning geldt voor onbepaalde tijd. Indien de gemeente niettemin een tijdsduur wil verbinden aan de vergunning van bijvoorbeeld vijf of tien jaar, dan mag dit slechts op gronden ontleend aan dwingende redenen van algemeen belang. </text:p>
          <text:p text:style-name="al"/>
          <text:p text:style-name="al">
          <text:span text:style-name="nadrukcur">Overige wet- en regelgeving</text:span>
        </text:p>
          <text:p text:style-name="al"/>
          <text:p text:style-name="al">Op openbare inrichtingen zijn naast de regels van de Alcoholwet nog vele andere regels van toepassing. Onder andere de Wet milieubeheer, Wet op de stads- en dorpsvernieuwing, Wet op de kansspelen, Opiumwet, Wet ruimtelijke ordening en Woningwet.</text:p>
          <text:p text:style-name="al"/>
          <text:p text:style-name="al">
          <text:span text:style-name="nadrukcur">Besluit algemene regels voor inrichtingen milieubeheer (het Activiteitenbesluit)</text:span>
        </text:p>
          <text:p text:style-name="al"/>
          <text:p text:style-name="al">Op openbare inrichtingen zijn de regels van de Wet milieubeheer (Wm) van toepassing.</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vrom.nl, www.infomil.nl en www.horeca.org.</text:p>
          <text:p text:style-name="al"/>
          <text:p text:style-name="al">
          <text:span text:style-name="nadrukcur">Geluidsnormen</text:span>
        </text:p>
          <text:p text:style-name="al"/>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 APV</text:span>
        </text:p>
          <text:p text:style-name="al"/>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nr.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nr. AO6089, JG 04.0079 m. nt. A.L. Esveld.</text:p>
          <text:p text:style-name="al"/>
          <text:p text:style-name="al">Uitoefening bestuursdwangbevoegdheid is mogelijk, het ontbreken van vastgesteld en gepubliceerd coffeeshopbeleid doet daar niet aan af. LJN-nr. AO2883, JG 04.0110, m. nt. A.L. Esveld.</text:p>
          <text:p text:style-name="al"/>
          <text:p text:style-name="al">Exploitant horeca-inrichting verantwoordelijk voor handelingen in zijn inrichting met betrekking tot handel in softdrugs. Inrichting gesloten. LJN-nr. AI0787, JG 03.0168 m. nt. T. van der Reijt.</text:p>
          <text:p text:style-name="al"/>
          <text:p text:style-name="al">Sluiting woning op grond van art. 174a Gemeentewet om andere reden dan drugsoverlast toegestaan. LJN-nr. AF5325, JG. 03.0126, m. nt. T. van der Reijt.</text:p>
          <text:p text:style-name="al"/>
          <text:p text:style-name="al">Verspreiding via internet van cannabismenulijsten is volgens de Opiumwet openbaarmaking . LJN-nr. AO6423, JG 04.0130 m. nt. A.L. Esveld.</text:p>
          <text:p text:style-name="al"/>
          <text:p text:style-name="al">Persoonlijke verwijtbaarheid speelt geen rol bij de vraag of zich een situatie voordoet die tot sluiting van de inrichting noopt. LJN-nr. AP0405, JG 04. september, m. nt. A.L. Esveld.</text:p>
          <text:p text:style-name="al"/>
          <text:p text:style-name="al">Een hennepkwekerij van 89 planten in een woning leidt niet tot ontbinding van het huurcontract. LJN-nrs. AQ9905 en AQ9850, JG 04.0131, m. nt. A.L. Esveld.</text:p>
          <text:p text:style-name="al"/>
          <text:p text:style-name="al">Gebiedsontzegging i.v.m. met overlast, die te maken heeft met de handel in en het gebruik van verdovende middelen, zijn gerechtvaardigd door het algemeen belang in een democratische samenleving. LJN-nr. AP8138, JG 04.0132 m. nt. A.L. Esveld.</text:p>
          <text:p text:style-name="al"/>
          <text:p text:style-name="al">Het onderverhuren van een kamer in een woning t.b.v. een hennepkwekerij leidt tot ontbinding huurcontract. Gerechtshof ’s-Hertogenbosch, rolnr. C0201144/HE, JG 04.0151,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Ook een gedoogbeschikking i.p.v. een gedoogverklaring is geen besluit in de zin van de Awb. LJN-nr. AR2178, JG 04.0162 m.nt. A.L. Esveld.</text:p>
          <text:p text:style-name="al"/>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Kapvergunning voor de exploitatie van een horecabedrijf is persoonsgebonden. Dat tevens een gedoogverklaring voor de exploitatie van een coffeeshop is verstrekt doet hier niet aan af. Na overlijden vervalt de vergunning en gedoogverklaring. LJN-nr.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cur">Jurisprudentie Drank- en Horecawet/Alcoholwet</text:span>
        </text:p>
          <text:p text:style-name="al"/>
          <text:p text:style-name="al">Per 1 juli 2021 is de Drank- en Horecawet gewijzigd. De gewijzigde wet is per 1 juli 2021 in werking getreden. De wet wordt voortaan aangeduid als Alcoholwet door wijziging van de citeertitel in artikel 49 van de wet. Veel artikelen zijn inhoudelijk niet gewijzigd. De jurisprudentie zoals die is ontstaan onder de Drank- en Horecawet kan dan ook worden voortgezet onder de Alcoholwet. </text:p>
          <text:p text:style-name="al"/>
          <text:p text:style-name="al">Sommige horecaondernemers ondervinden economische last van de horeca-activiteiten van verenigingen, buurthuizen e.d. (zogenoemde paracommerciële inrichtingen). Gemeenten moeten op grond van de Alcoholwet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p>
          <text:p text:style-name="al"/>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toenmalige Drank- en Horecawet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
          <text:p text:style-name="al">Terzijde wordt vermeld dat de minister van VWS in de Alcoholnota (TK 2000-2001, 27565, nr. 2) aangeeft voornemens te zijn de bepalingen over het paracommercialisme te schrappen vanwege het feit dat bepalingen die zijn ingegeven uit economische overwegingen niet in een volksgezondheidwet als de toenmalige Drank- en Horecawet thuis horen. ABRS 22-05-2002, 200103867/1, LJN-nr. AE2813, JG 02.0129 m.nt. A.L. Esveld.</text:p>
          <text:p text:style-name="al"/>
          <text:p text:style-name="al">Gevolmachtigde als leidinggevende horecabedrijf geaccepteerd, in tegenstelling tot huidige praktijk. LJN-nr. AG1744, JG 04.0078 m.nt. A.L. Esveld.</text:p>
          <text:p text:style-name="al"/>
          <text:p text:style-name="al">Internetcomputers trekken een zelfstandige stroom bezoekers, strijd met de Drank- en Horecawet. LJN-nr.AO 8501, JG 04.0103 m.nt. A.L. Esveld: Gst 2004, 188 m. nt. J.L.A. Kessen.</text:p>
          <text:p text:style-name="al"/>
          <text:p text:style-name="al">
          <text:span text:style-name="nadrukondlijn">Artikel 1 </text:span>
          <text:span text:style-name="nadrukondlijn">Begripsomschrijvingen</text:span>
        </text:p>
          <text:p text:style-name="al"/>
          <text:p text:style-name="al">De omschrijving van het begrip "horecagelegenheid” sluit zoveel mogelijk aan bij de Alcoholwet. In de praktijk is gebleken dat in coffeeshops soms uitsluitend cannabisproducten tegen vergoeding worden verstrekt (en genuttigde dranken om niet). Om te voorkomen dat een coffeeshop in dat geval niet zou worden bestreken door de begripsomschrijving "horecagelegenheid", is in het eerste lid de aanduiding "rookwaren" toegevoegd.</text:p>
          <text:p text:style-name="al"/>
          <text:p text:style-name="al">De exploitatievergunning wordt verleend aan de houder. Het moge duidelijk zijn dat hiermee de ondernemer wordt bedoeld. Een onbeperkt gevolmachtigde kan eveneens als houder worden aangemerkt. Een beperkt gevolmachtigde wordt niet als houder beschouwd. Het kan voorkomen dat meerdere personen als houder aangemerkt moeten worden. Dit zou zich kunnen voordoen bij een vennootschap onder firma (VOF). Voor alle duidelijkheid wordt erop gewezen dat een VOF geen rechtspersoon is. De houder is in beginsel altijd verantwoordelijk voor de gang van zaken in en om de horecagelegenheid. </text:p>
          <text:p text:style-name="al"/>
          <text:p text:style-name="al">De omschrijving van het begrip ‘leidinggevende’ sluit zoveel mogelijk aan bij die van het begrip ‘leidinggevende’ in artikel 1 van de Alcoholwet. Het algemene begrip leidinggevende omvat de ondernemer, de beheerder en de bedrijfsleider. De ondernemer is beschreven onder a, de bedrijfsleider en beheerder onder b. Met het aanmerken van de ondernemer als leidinggevende staat buiten twijfel dat deze verantwoordelijk is voor de gang van zaken. Voor alle leidinggevenden gelden de eisen van artikel 9/10 lid 1. Bij een besloten vennootschap zullen alle bestuurders aan de eisen moeten voldoen, aangezien bij hen de algemene leiding van de onderneming berust. In geval de besloten vennootschap een onderdeel is van een holdingstructuur gelden de gestelde eisen op het niveau van de werkmaatschappij, dus niet voor de bestuurders van de ‘holding’. Bij een vennootschap onder firma gelden de eisen voor alle vennoten. </text:p>
          <text:p text:style-name="al"/>
          <text:p text:style-name="al">
          <text:span text:style-name="nadrukcur">Jurisprudentie</text:span>
        </text:p>
          <text:p text:style-name="al"/>
          <text:p text:style-name="al">Een café is geen discotheek! LJN-nr. AO9751, JG 04.0133 m.nt. A.L. Esveld.</text:p>
          <text:p text:style-name="al"/>
          <text:p text:style-name="al">
          <text:span text:style-name="nadrukondlijn">Artikel 2 </text:span>
          <text:span text:style-name="nadrukondlijn">Exploitatievergunning horecagelegenheid</text:span>
        </text:p>
          <text:p text:style-name="al"/>
          <text:p text:style-name="al">
          <text:span text:style-name="nadrukcur">Eerste lid</text:span>
        </text:p>
          <text:p text:style-name="al"/>
          <text:p text:style-name="al">Het eerste lid introduceert de vergunningplicht. 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text:p>
          <text:p text:style-name="al"/>
          <text:p text:style-name="al">
          <text:span text:style-name="nadrukcur">Tweede lid</text:span>
        </text:p>
          <text:p text:style-name="al"/>
          <text:p text:style-name="al">Om een aanvraag om vergunning te kunnen beoordelen is het van belang dat de aanvrager de nodige gegevens en bescheiden verschaft. Zie hiertoe ook de artikelen 4:2 tot en met 4:5 van de Algemene wet bestuursrecht. Met het oog hierop is in dit artikel bepaald dat de aanvrager gebruik dient te maken van een aanvraagformulier. Indien niet of niet volledig wordt voldaan aan het bepaalde in dit artikel (alsmede het BIBOB vragenformulier, zie beleidsregel BIBOB), kan de burgemeester, nadat de aanvrager in de gelegenheid is gesteld de omissie te verhelpen, besluiten de aanvraag buiten behandeling te laten op grond van artikel 4:5 van de Algemene wet bestuursrecht. </text:p>
          <text:p text:style-name="al"/>
          <text:p text:style-name="al">
          <text:span text:style-name="nadrukcur">Derde lid</text:span>
        </text:p>
          <text:p text:style-name="al"/>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bedrijfskantines en -restaurants etc. Vooralsnog is gekozen om winkels in de zin van de Winkeltijdenwet, die als nevenactiviteit een horecagedeelte hebben, zorginstellingen, musea en bedrijfskantines en – restaurants uit te sluiten. De gemeente kan – indien gewenst - het toepassingsgebied verder beperken door in het artikel eisen te stellen aan de afmetingen van de ruimte. Bijvoorbeeld deze mag maximaal 20 vierkante meter bedragen en niet meer dan 20 % van het vloeroppervlak. </text:p>
          <text:p text:style-name="al"/>
          <text:p text:style-name="al">
          <text:span text:style-name="nadrukcur">Vijfde lid</text:span>
        </text:p>
          <text:p text:style-name="al"/>
          <text:p text:style-name="al">Niet gebleken is dat dit in het algemeen geen haalbare termijn is. Het hanteren van deze termijn betekent overigens niet dat afhandeling van vergunningaanvragen altijd acht weken in beslag neemt. Veelal zal de afhandeling sneller plaatsvinden. De beslistermijn begint te lopen op de dag na die waarop de aanvraag is ontvangen. Deze termijn wordt opgeschort indien de aanvrager wordt verzocht zijn aanvraag aan te vullen (artikel 4:15 Algemene wet bestuursrecht). </text:p>
          <text:p text:style-name="al"/>
          <text:p text:style-name="al">
          <text:span text:style-name="nadrukcur">Zevende lid</text:span>
        </text:p>
          <text:p text:style-name="al"/>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ondlijn">Artikel 3 </text:span>
          <text:span text:style-name="nadrukondlijn">Exploiteren van terrassen</text:span>
        </text:p>
          <text:p text:style-name="al"/>
          <text:p text:style-name="al">Het terras is het visitekaartje voor de horecaondernemer. Hij neemt op dit punt dan ook zijn verantwoordelijkheid. De burgemeester kan nadere regels stellen aan het exploiteren, de inrichting en de uiterlijke kenmerken van het terras. Dit doet hij in het terrassenbeleid. </text:p>
          <text:p text:style-name="al"/>
          <text:p text:style-name="al">In afwijking van het bepaalde in dit artikel beslist de burgemeester in geval van een vergunningaanvraag die betrekking heeft op een of meer bij het horecagelegenheid behorende terrassen, voor zover deze zich op de weg bevinden, over de ingebruikneming van die weg ten behoeve van het terras. </text:p>
          <text:p text:style-name="al"/>
          <text:p text:style-name="al">
          <text:span text:style-name="nadrukcur">Eerste lid</text:span>
        </text:p>
          <text:p text:style-name="al"/>
          <text:p text:style-name="al">Artikel 174 van de Gemeentewet bepaalt dat de burgemeester is belast met de uitvoering van verordeningen voor zover deze betrekking hebben op het toezicht op de voor het publiek openstaande gebouwen. De acceptatie van de melding wordt daarom door de burgemeester verricht.</text:p>
          <text:p text:style-name="al"/>
          <text:p text:style-name="al">
          <text:span text:style-name="nadrukondlijn">Artikel 4</text:span>
          <text:span text:style-name="nadrukondlijn">Voorschriften en beperkingen</text:span>
        </text:p>
          <text:p text:style-name="al"/>
          <text:p text:style-name="al">In dit artikel is uit oogpunt van duidelijkheid en ter uitsluiting van elke twijfel de bevoegdheid om voorschriften en beperkingen aan een vergunning of ontheffing te verbinden uitdrukkelijk vastgelegd. Voorschriften of beperkingen mogen alleen aan de vergunning of ontheffing verbonden worden of in een zelfstandig besluit opgelegd worden indien deze strekken ter bescherming van de belangen die beoogd worden in de Alcoholverordening. </text:p>
          <text:p text:style-name="al"/>
          <text:p text:style-name="al">Niet nakoming van voorschriften of beperkingen die aan een vergunning of ontheffing verbonden zijn of in een zelfstandig besluit zijn opgelegd, kan grond opleveren voor intrekking van de vergunning of ontheffing dan wel voor een andere toepassing van handhaving. In artikel 10, lid 2 is de intrekkingbevoegdheid voor de exploitatievergunning vastgelegd. Op grond van artikel 23 wordt het overtreden van een voorschrift of beperking met straf bedreigd. </text:p>
          <text:p text:style-name="al"/>
          <text:p text:style-name="al">
          <text:span text:style-name="nadrukondlijn">Artikel 5</text:span>
          <text:span text:style-name="nadrukondlijn">Tenaamstelling</text:span>
        </text:p>
          <text:p text:style-name="al"/>
          <text:p text:style-name="al">Op basis van dit artikel is de vergunning persoonsgebonden. De term persoonsgebonden kan duidelijk op de natuurlijke persoon, maar ook op een rechtspersoon. De vergunning wordt immers verleend en op naam gezet van de houder en uit de definitie van artikel 1, lid 3 volgt dat de houder een natuurlijke persoon of rechtspersoon kan zijn. Dat de vergunning persoonsgebonden is, is niet zonder reden. De houder speelt een belangrijke rol in de wijze van exploitatie en bedrijfsvoering en dus ook in de wijze waarop deze exploitatie de openbare orde, veiligheid, gezondheid, zedelijkheid of het woon- en leefklimaat beïnvloedt. Omdat de vergunning persoonsgebonden is, is deze niet overdraagbaar. </text:p>
          <text:p text:style-name="al"/>
          <text:p text:style-name="al">Bij lid 5 is aangesloten bij de Alcoholwet. Zodoende bestaat ook de exploitatievergunning uit twee delen: het algemene deel en het aanhangsel. Hiervoor is gekozen om de vergunningenprocedure te vergemakkelijken. </text:p>
          <text:p text:style-name="al"/>
          <text:p text:style-name="al">
          <text:span text:style-name="nadrukondlijn">Artikel 6</text:span>
          <text:span text:style-name="nadrukondlijn">Vervallen exploitatievergunning</text:span>
        </text:p>
          <text:p text:style-name="al"/>
          <text:p text:style-name="al">
          <text:span text:style-name="nadrukcur">Onder a</text:span>
        </text:p>
          <text:p text:style-name="al">Dit hangt samen met de bepaling dat een exploitatievergunning niet overdraagbaar is en voorkomt dat bijvoorbeeld bij overdracht van een horecabedrijf zonder dat hiervoor vergunning is verleend een zware intrekkingprocedure moet worden gevolgd. Het feit dat de exploitatie is beëindigd of overgedragen kan onder andere blijken uit informatie van omwonenden, uit gegevens van de Kamer van Koophandel, het feit dat de op de vergunning vermelde leidinggevenden niet aanwezig zijn, en dergelijke. De exploitatievergunning wordt geacht te zijn vervallen bij een gedeeltelijke overdracht van het horecabedrijf indien zich een wijziging heeft voorgedaan van één of meer ondernemers/vennoten van een VOF. De ondernemingsvorm Vennootschap onder Firma geldt als een natuurlijk persoon. Indien een VOF bestaande uit twee natuurlijke personen van samenstelling verandert, zijn de nieuwe personen niet rechthebbende van de verleende omgeving. Ook is ervoor gekozen om in geval van overdracht van aandelen de vergunning te laten vervallen, ook al blijft in dat geval de rechtspersoon, dus de houder van de vergunning dezelfde. Dit heeft te maken met het feit dat er altijd een natuurlijke persoon achter een BV zit. Het is uiteindelijk de natuurlijke persoon en niet de rechtspersoon die een belangrijke rol in de wijze van exploitatie en bedrijfsvoering speelt en dus ook in de wijze waarop deze exploitatie de openbare orde, veiligheid, gezondheid, zedelijkheid of het woon- en leefklimaat beïnvloedt.</text:p>
          <text:p text:style-name="al"/>
          <text:p text:style-name="al">
          <text:span text:style-name="nadrukcur">Onder b en c</text:span>
        </text:p>
          <text:p text:style-name="al">Bij beide onderdelen is aangesloten bij de Alcoholwet. Met deze onderdelen wordt de geldigheid van vergunningen waarvan geen gebruik wordt gemaakt beperkt. Onderdeel b ziet op vergunningen waarvan na de verlening in het geheel geen gebruik is gemaakt. Onderdeel c. ziet op vergunningen waarvan na verlening wel gebruik is gemaakt, maar dit gebruik op enig moment wordt gestaakt. </text:p>
          <text:p text:style-name="al"/>
          <text:p text:style-name="al">
          <text:span text:style-name="nadrukondlijn">Artikel 7</text:span>
          <text:span text:style-name="nadrukondlijn">Melding verandering horecagelegenheid</text:span>
        </text:p>
          <text:p text:style-name="al"/>
          <text:p text:style-name="al">Met dit artikel is aansluiting gezocht met de Alcoholwet alsmede met de ervaringen in de praktijk. Het komt nog weleens voor dat de aard van het horecabedrijf wordt gewijzigd, zonder dat het bestuursorgaan hiervan op de hoogte is. Bijvoorbeeld het veranderen van een restaurant in een café. Dit betekent een verzwaring van de categorie. In dat geval is het noodzakelijk de wenselijkheid hiervan te toetsen. Met dit artikel wordt de ondernemer verplicht een dergelijke wijziging te melden bij de burgemeester. Laat hij dit na, dan vormt dit een grond voor intrekking (artikel 10 onder d). </text:p>
          <text:p text:style-name="al"/>
          <text:p text:style-name="al">
          <text:span text:style-name="nadrukondlijn">Artikel 8</text:span>
          <text:span text:style-name="nadrukondlijn">Melden leidinggevende</text:span>
        </text:p>
          <text:p text:style-name="al"/>
          <text:p text:style-name="al">Met dit artikel wordt aangesloten op een nieuw element in de Alcoholwet. Het betreft een versoepeling op het punt van vermelding van nieuwe leidinggevenden, namelijk op een aanhangsel bij de vergunning. Op deze manier hoeft niet bij iedere wijziging van een leidinggevende een nieuwe vergunning afgegeven te worden. Een logisch complement hiervan is dat vergunninghouders een nieuwe leidinggevende doorgeven aan de burgemeester. Een leidinggevende hoeft inschrijving op het aanhangsel niet af te wachten, hij/zij kan na melding bij het bevoegd gezag aan de slag, zodra de ontvangstbevestiging is ontvangen. De burgemeester is verplicht deze onverwijld te sturen. De mogelijkheid te onderzoeken of een aangemelde leidinggevende voldoet aan de eisen gesteld in artikel 9/10 blijft bestaan. </text:p>
          <text:p text:style-name="al"/>
          <text:p text:style-name="al">De melding kan schriftelijk door middel van een formulier of door middel van een elektronische informatiedrager, vastgesteld door de burgemeester, gescheiden. De burgemeester bevestigt onverwijld de ontvangst, hetzij schriftelijk, hetzij elektronisch. Het staat de burgemeester vrij uit deze varianten de vorm te kiezen die hij wil. </text:p>
          <text:p text:style-name="al"/>
          <text:p text:style-name="al">
          <text:span text:style-name="nadrukondlijn">Artikel 9 </text:span>
          <text:span text:style-name="nadrukondlijn">Weigeringsgronden</text:span>
        </text:p>
          <text:p text:style-name="al"/>
          <text:p text:style-name="al">De weigeringsgronden zijn aangescherpt om duidelijkheid te scheppen voor de medewerkers vergunningen. Daarnaast zijn de weigerings- en intrekkingsgronden op elkaar afgestemd. </text:p>
          <text:p text:style-name="al"/>
          <text:p text:style-name="al">Als het bestemmingsplan vestiging van een horecagelegenheid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text:p>
          <text:p text:style-name="al"/>
          <text:p text:style-name="al">Een verklaring omtrent het gedrag (VOG) wordt aangevraagd bij de gemeente waar men staat ingeschreven in de Gemeentelijke Basisadministratie. Het Centraal Orgaan VOG geeft de verklaring namens de Minister van Justitie af.</text:p>
          <text:p text:style-name="al"/>
          <text:p text:style-name="al">In lid 1 zijn een aantal vereisten opgenomen waaraan de leidinggevenden dienen te voldoen. Deze eisen zijn opgenomen omdat de persoon van de leidinggevende van belang is voor de wijze van exploitatie van het horecabedrijf. Zo zal een leidinggevende het persoon alsmede de bezoekers moeten kunnen aanspreken op hun gedrag. Hierbij zal het eigen gedrag van de leidinggevende een grote rol spelen. Met de vereisten wordt aansluiting gezocht bij de bestaande jurisprudentie en het Alcoholbesluit, beiden gebaseerd op de Alcoholwet. </text:p>
          <text:p text:style-name="al"/>
          <text:p text:style-name="al">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text:p>
          <text:p text:style-name="al"/>
          <text:p text:style-name="al">
          <text:span text:style-name="nadrukcur">Tweede lid</text:span>
        </text:p>
          <text:p text:style-name="al"/>
          <text:p text:style-name="al">Hier is bepaald dat het om de openbare orde gaat en om het woon- en leefklimaat. Het begrip openbare orde moet wel binnen de kaders van de dienstenrichtlijn worden geïnterpreteerd. Met andere woorden: de interpretatie mag het kader van de ‘rule of reason’ niet te buiten gaan.</text:p>
          <text:p text:style-name="al"/>
          <text:p text:style-name="al">De exploitatievergunning is primair een overlastvergunning: zij biedt de mogelijkheid preventief te toetsen of de exploitatie van een horecagelegenheid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twee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Krachtens artikel 4 van deze verordening kunnen voorschriften worden verbonden aan de exploitatievergunning. Deze kunnen bijvoorbeeld betrekking hebben op de onderwerpen als hier genoemd, indien daarmee wordt beoogd de openbare orde of de woon- en leefomgeving te beschermen. </text:p>
          <text:p text:style-name="al"/>
          <text:p text:style-name="al">
          <text:span text:style-name="nadrukcur">Maximumstelsel</text:span>
        </text:p>
          <text:p text:style-name="al"/>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gelegenheden in de straat of de wijk de openbare orde of het woon- en leefmilieu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p text:style-name="al">
          <text:span text:style-name="nadrukondlijn">Artikel 10</text:span>
          <text:span text:style-name="nadrukondlijn">Intrekkings- en of wijzigingsgronden</text:span>
        </text:p>
          <text:p text:style-name="al"/>
          <text:p text:style-name="al">De meeste intrekkinggronden spreken voor zich en komen tegemoet aan de eisen van de praktijk. </text:p>
          <text:p text:style-name="al"/>
          <text:p text:style-name="al">Algemene achtergrond is de behoefte om de leidinggevenden van horecagelegenheden meer rechtstreeks en effectief te kunnen aanspreken op hun verantwoordelijkheid. Behalve dat zij niet van slecht levensgedrag mogen zijn, dienen zij ook te beschikken over het nodige ‘gezag’ en verantwoordelijkheid om de orde in het bedrijf te handhaven. De intrekkinggronden genoemd onder het eerste lid zijn imperatief. De in het tweede lid genoemde intrekkinggronden laten een beoordelingsmarge. </text:p>
          <text:p text:style-name="al"/>
          <text:p text:style-name="al">
          <text:span text:style-name="nadrukcur">Lid 1 onder c</text:span>
        </text:p>
          <text:p text:style-name="al"/>
          <text:p text:style-name="al">De leidinggevende is van groot belang voor het reilen en zeilen van de horecagelegenheid. Dit blijkt ook uit eerdere toelichting. Het spreekt dan ook voor zich dat een intrekkinggrond als deze niet kan ontbreken. Afwezigheid van in de vergunning vermelde leidinggevenden kan daarnaast op schijnbeheer of overname duiden. Dit zijn ongewenste zaken waartegen bestuursrechtelijk maatregelen genomen moeten kunnen worden. </text:p>
          <text:p text:style-name="al"/>
          <text:p text:style-name="al">
          <text:span text:style-name="nadrukcur">Lid 2 onder d</text:span>
        </text:p>
          <text:p text:style-name="al"/>
          <text:p text:style-name="al">Met dit lid wordt aangesloten bij het bepaalde in de Alcoholwet die eenzelfde intrekkinggrond kent. </text:p>
          <text:p text:style-name="al"/>
          <text:p text:style-name="al">
          <text:span text:style-name="nadrukondlijn">Artikel 11 </text:span>
          <text:span text:style-name="nadrukondlijn">Sluitingstijden</text:span>
        </text:p>
          <text:p text:style-name="al"/>
          <text:p text:style-name="al">
          <text:span text:style-name="nadrukcur">Eerste, tweede en derde lid</text:span>
        </text:p>
          <text:p text:style-name="al"/>
          <text:p text:style-name="al">Artikel 11 voorziet in een sluitingsregeling. Daarin is geen onderscheid gemaakt tussen de sluitingstijden op werkdagen en de sluitingstijden gedurende het weekeinde. Wel is onderscheid gemaakt tussen reguliere horecagelegenheden en paracommerciële horecagelegenheden. </text:p>
          <text:p text:style-name="al"/>
          <text:p text:style-name="al">Grondslag voor de in de Alcoholverordening opgenomen sluitingsbepalingen is artikel 149 Gemeentewet. De gemeenteraad kan verplichte sluitingstijden voor horecagelegenhed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gelegenheid kan de veronderstelling wekken dat de in de Alcoholverordening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gelegenhed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
          <text:p text:style-name="al">In afwijking van de in dit artikel genoemde sluitingstijden, kan de burgemeester andere sluitingstijden vaststellen voor een afzonderlijke horecagelegenheid. Dat kan neerkomen op een verruiming van de openingstijden, of op een beperking. Het vierde lid geeft de burgemeester de bevoegdheid dat te regelen middels een ontheffing. </text:p>
          <text:p text:style-name="al"/>
          <text:p text:style-name="al">
          <text:span text:style-name="nadrukcur">Zesde lid</text:span>
        </text:p>
          <text:p text:style-name="al"/>
          <text:p text:style-name="al">Een horecagelegenheid als bedoeld in artikel 1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lcoholverordening gelden derhalve niet voor zover de op de Wm gebaseerde voorschriften van toepassing zijn. Wat betekent dit voor de reikwijdte van de Alcoholverordening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lcoholverordening gevaar, schade of hinder of andere belangen die onder het begrip "bescherming van het milieu" vallen, tegengaan die wordt veroorzaakt door een inrichting die vergunningplichtig is ingevolge de Wm.</text:p>
          <text:p text:style-name="al"/>
          <text:p text:style-name="al">
          <text:span text:style-name="nadrukcur">Negende lid</text:span>
        </text:p>
          <text:p text:style-name="al"/>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een op de inrichting afgestemde ontheffing langer bijvoorbeeld langer kunnen open blijven.</text:p>
          <text:p text:style-name="al"/>
          <text:p text:style-name="al">
          <text:span text:style-name="nadrukondlijn">Artikel 12</text:span>
          <text:span text:style-name="nadrukondlijn">Afwijking sluitingstijd</text:span>
        </text:p>
          <text:p text:style-name="al"/>
          <text:p text:style-name="al">Artikel 174 van de Gemeentewet vormt de grondslag voor de bevoegdheid om een of meer horecabedrijven tijdelijk afwijkende sluitingsuren op te leggen. In afwijking van de in artikel 11 genoemde sluitingstijden, kan de burgemeester tijdelijk andere sluitingstijden vaststellen voor een afzonderlijke horecagelegenheid. Dat kan neerkomen op een verruiming van de openingstijden, of op een beperking. </text:p>
          <text:p text:style-name="al"/>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p text:style-name="al">
          <text:span text:style-name="nadrukondlijn">Artikel 13 </text:span>
          <text:span text:style-name="nadrukondlijn">Tijdelijke sluiting</text:span>
        </text:p>
          <text:p text:style-name="al"/>
          <text:p text:style-name="al">
          <text:span text:style-name="nadrukcur">Eerste lid</text:span>
        </text:p>
          <text:p text:style-name="al"/>
          <text:p text:style-name="al">Artikel 174 van de Gemeentewet vormt de grondslag voor de bevoegdheid om een of meer horecabedrijven tijdelijk te sluiten.</text:p>
          <text:p text:style-name="al"/>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11, die een individueel karakter heeft zich niet alleen kan uitstrekken tot een maar ook tot meer of zelfs tot alle in de gemeente aanwezige horecabedrijven. Wel beperkt de bevoegdheid zich - in tegenstelling tot artikel 11, waarbij het om een permanente afwijking kan gaan - tot het tijdelijk vaststellen van afwijkende sluitingstijden of tot tijdelijke sluiting.</text:p>
          <text:p text:style-name="al"/>
          <text:p text:style-name="al">
          <text:span text:style-name="nadrukcur">Tweede lid</text:span>
        </text:p>
          <text:p text:style-name="al"/>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
          <text:p text:style-name="al">Zie voor meer informatie en jurisprudentie ook de website van het SIDV www.sidv.nl.</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ondlijn">Artikel 14</text:span>
          <text:span text:style-name="nadrukondlijn">Aanwezigheid leidinggevende</text:span>
        </text:p>
          <text:p text:style-name="al"/>
          <text:p text:style-name="al">Deze bepaling is opgenomen omdat de leidinggevende een belangrijke rol speelt in de exploitatie en de wijze waarop de exploitatie de openbare orde, veiligheid, gezondheid, zedelijkheid of het woon- en leefklimaat beïnvloed. Leidinggevenden worden immers geacht te beschikken over het nodige ‘gezag’ en verantwoordelijkheid om de orde in het bedrijf te handhaven. Het feit dat de houder van de vergunning verantwoordelijk is voor de gang van zaken in het horecabedrijf wordt door deze toezichtverplichting, die overigens geldt voor alle leidinggevenden, nog eens onderstreept. Daarnaast kan door opname van het in dit artikel gestelde verbod effectiever worden opgetreden tegen schijnbeheer. </text:p>
          <text:p text:style-name="al"/>
          <text:p text:style-name="al">
          <text:span text:style-name="nadrukondlijn">Artikel 15 </text:span>
          <text:span text:style-name="nadrukondlijn">Aanwezigheid in gesloten horecagelegenheid</text:span>
        </text:p>
          <text:p text:style-name="al"/>
          <text:p text:style-name="al">Sluitingsbepalingen richten zich tot exploitant. Artikel 15 richt zich daarentegen tot de (potentiële) bezoeker van de inrichting. Als die zich met goedvinden van de exploitant in de inrichting bevindt in de tijd dat de inrichting gesloten moet zijn, overtreedt hij artikel 15. Als hij geen toestemming van de exploitant heeft en niet weggaat als de exploitant dat vraagt, overtreedt hij artikel 138 van het Wetboek van Strafrecht (lokaalvredebreuk).</text:p>
          <text:p text:style-name="al"/>
          <text:p text:style-name="al">
          <text:span text:style-name="nadrukondlijn">Artikel 16 </text:span>
          <text:span text:style-name="nadrukondlijn">Ordeverstoring</text:span>
        </text:p>
          <text:p text:style-name="al"/>
          <text:p text:style-name="al">Deze bepaling geeft een verbod om de orde in horecagelegenheden te verstoren, dat zich in zijn algemeenheid tot bezoekers richt.</text:p>
          <text:p text:style-name="al"/>
          <text:p text:style-name="al">Zwarte lijst</text:p>
          <text:p text:style-name="al"/>
          <text:p text:style-name="al">Als op individuele bezoekers gericht instrument ter handhaving van de openbare orde in het algemeen en van de orde in inrichtingen in het bijzonder, heeft enkele malen het verschijnsel "zwarte lijst" de publiciteit gehaald.</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p text:style-name="al">Het is de houder van een inrichting, als bedoeld in artikel 2:9,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Het is aan een persoon wiens naam ingevolge het bepaalde in het eerste lid door de burgemeester aan de houders van inrichtingen, als bedoeld in artikel 2:9, eerste lid, is opgegeven, verboden zich in een dergelijke inrichting te bevinden nadat hij schriftelijk door de burgemeester van dit verbod in kennis is gesteld. </text:p>
          <text:p text:style-name="al">Het verbod in het tweede lid geldt voor een bepaalde periode, die niet langer is dan een jaar. </text:p>
          <text:p text:style-name="al"/>
          <text:p text:style-name="al">Volgens Ktr. Tilburg 22 maart 1989, NJ 1989,- 585, is een toegangsverbod van onbepaalde duur strijdig met artikel 5 van het Verdrag tot bescherming van de rechten van de mens en de fundamentele vrijheden. </text:p>
          <text:p text:style-name="al"/>
          <text:p text:style-name="al">
          <text:span text:style-name="nadrukondlijn">Artikel 17</text:span>
          <text:span text:style-name="nadrukondlijn">Termijnen</text:span>
        </text:p>
          <text:p text:style-name="al"/>
          <text:p text:style-name="al">De exploitatievergunning geldt voor onbepaalde tijd.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vet">Afdeling 2 Bijzondere bepalingen over horecabedrijven als bedoeld in de Alcoholwet</text:span>
        </text:p>
          <text:p text:style-name="al"/>
          <text:p text:style-name="al">
          <text:span text:style-name="nadrukondlijn">Artikel 18</text:span>
          <text:span text:style-name="nadrukondlijn">Begripsomschrijvingen</text:span>
        </text:p>
          <text:p text:style-name="al"/>
          <text:p text:style-name="al">In dit artikel zijn begripsbepalingen opgenomen die specifiek gelden voor horecabedrijven als bedoeld in de Alcoholwet. </text:p>
          <text:p text:style-name="al"/>
          <text:p text:style-name="al">
          <text:span text:style-name="nadrukondlijn">Algemene toelichting</text:span>
        </text:p>
          <text:p text:style-name="al"/>
          <text:p text:style-name="al">Per 1 januari 2013 zijn een aantal belangrijke wijzigingen in de Alcoholwet in werking getreden. Één van deze wijzigingen is de plicht voor gemeenteraden om uiterlijk 1 januari 2014 een verordening vast te stellen waarin de alcoholverstrekking door paracommerciële rechtspersonen wordt gereguleerd. Er is in navolging van het Nederlands Instituut voor Alcoholbeleid (STAP) gekozen voor een aparte Alcoholverordening, in tegenstelling tot het door de VNG geadviseerde model waarbij de APV wordt aangepast. Daarbij is gekozen om tegelijkertijd alle horecagerelateerde bepalingen uit de APV over te hevelen naar de Alcoholverordening. De overwegingen die aan deze keuze ten grondslag liggen zijn zowel praktisch als inhoudelijk. De grondslag voor de APV ligt in de Gemeentewet, terwijl de nieuwe verordende bevoegdheden voortkomen uit de Alcoholwet. Dit betreffen medebewindbepalingen, gericht op bescherming van de volksgezondheid en verantwoorde alcoholverstrekking. Daarbij is het toezicht en het sanctieregime geregeld in de Alcoholwet. Om duidelijkheid te scheppen voor ondernemers en inwoners is besloten alle horeca gerelateerde bepalingen uit de APV te halen en onder te brengen in de Alcoholverordening. Dit betekent dat de grondslag voor de Alcoholverordening gemeente Geldrop-Mierlo 2021 zowel in de Gemeentewet als in de Alcoholwet ligt. </text:p>
          <text:p text:style-name="al"/>
          <text:p text:style-name="al">
          <text:span text:style-name="nadrukondlijn">Artikel 19</text:span>
          <text:span text:style-name="nadrukondlijn">Regulering </text:span>
          <text:span text:style-name="nadrukondlijn">paracommerciële</text:span>
          <text:span text:style-name="nadrukondlijn"> rechtspersonen</text:span>
        </text:p>
          <text:p text:style-name="al"/>
          <text:p text:style-name="al">De wetgever verplicht de gemeente om beperkingen te stellen aan de schenktijden in paracommerciële inrichtingen. Hiermee bedoelt men enkel de tijden waarop alcoholhoudende drank wordt geschonken. De motieven voor deze beperking liggen hoofdzakelijk in het in artikel 4 Alcoholwet aangegeven voorkomen van oneerlijke concurrentie. Bij het vaststellen van de schenktijden voor paracommerciële rechtspersonen is gezocht naar een wenselijke balans tussen het beoogde doel, de verwachte effecten ten aanzien van dit doel en de bijkomende gevolgen van deze maatregel. De gekozen schenktijden vormen ene proportionele beperking van de mogelijkheid om als inrichting concurrerend te zijn voor de reguliere horeca. Hierbij is gekeken naar de tijden waarop bij de betrokken partijen de hoofdactiviteiten plaatsvinden en de hieraan gekoppelde functie van de kantine. Hierbij wordt het niet wenselijk geacht onderscheid te maken naar soort paracommerciële inrichting. De meeste paracommerciële rechtspersonen beëindigen de hoofdactiviteit voor 23.00 uur. Door de schenktijd te beperken tot 0.00 uur blijft er voor de laatste recreanten of sporters nog ruimte om een laatste drankje te nuttigen in de kantine. Naast vaste schenktijden is ervoor gekozen de schenktijden direct te koppelen aan de hoofdactiviteit, waarbij de tijden lopen van een uur voor tot twee uur na de activiteit die past binnen de statutaire doelomschrijving van de desbetreffende paracommerciële rechtspersoon. Dit om het karakter van een kantine, als gekoppelde functie met de hoofdactiviteit, te waarborgen. Door het invoeren van een ontheffingsmogelijkheid krijgen paracommerciële rechtspersonen de ruimte die ze nodig hebben om hun reguliere activiteiten die door gaan tot 01.00 uur uit te kunnen voeren. </text:p>
          <text:p text:style-name="al"/>
          <text:p text:style-name="al">Lid 4 van dit artikel is gebaseerd op het uitgangspunt dat kantines bedoeld zijn ter ondersteuning van de verenigingsactiviteiten. </text:p>
          <text:p text:style-name="al"/>
          <text:p text:style-name="al">In het Alcoholbeleid gemeente Geldrop-Mierlo 2021 zijn de regels voor paracommerciële rechtspersonen verder uitgewerkt. </text:p>
          <text:p text:style-name="al"/>
          <text:p text:style-name="al">
          <text:span text:style-name="nadrukondlijn">Artikel 20</text:span>
          <text:span text:style-name="nadrukondlijn">Beperkingen voor horecabedrijven en slijtersbedrijven</text:span>
        </text:p>
          <text:p text:style-name="al"/>
          <text:p text:style-name="al">Dit artikel is opgenomen om de mogelijkheid te verbieden voor kroegen om bijvoorbeeld om 06.00 uur ’s ochtends open te gaan voor uit Eindhoven terugkerende uitgaansbezoekers om deze zo de gelegenheid te geven door te zakken met alcoholische drank. </text:p>
          <text:p text:style-name="al"/>
          <text:p text:style-name="al">
          <text:span text:style-name="nadrukondlijn">Niet ingevulde verordende bevoegdheden</text:span>
        </text:p>
          <text:p text:style-name="al"/>
          <text:p text:style-name="al">Naast de bovenstaande artikelen biedt de Alcoholwet nog additionele mogelijkheden. Deze zijn bewust (nog) niet opgenomen in de voorgestelde verordening. Dit niet alleen op grond van de dereguleringsvisie van de gemeente maar ook omdat ten tijde van het opstellen van deze verordening de randvoorwaarden om gebruik te maken van die mogelijkheden nog niet definitief waren. </text:p>
          <text:p text:style-name="al"/>
          <text:p text:style-name="al">
          <text:span text:style-name="nadrukvet">Afdeling 3 Maatregelen tegen overlast en baldadigheid</text:span>
        </text:p>
          <text:p text:style-name="al"/>
          <text:p text:style-name="al">
          <text:span text:style-name="nadrukondlijn">Artikel 21</text:span>
          <text:span text:style-name="nadrukondlijn">Verboden drankgebruik</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fdeling 4</text:span>
          <text:span text:style-name="nadrukvet">Straf- overgangs- en slotbepalingen</text:span>
        </text:p>
          <text:p text:style-name="al"/>
          <text:p text:style-name="al">
          <text:span text:style-name="nadrukcur">Algemene toelichting</text:span>
        </text:p>
          <text:p text:style-name="al"/>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4-414">
            <text:list-item text:style-override="id1-3-2-4-414-1">
              <text:number>a.</text:number>
              <text:p text:style-name="al">een last tot geheel of gedeeltelijk herstel van de overtreding, en</text:p>
            </text:list-item>
            <text:list-item text:style-override="id1-3-2-4-414-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 gaan.</text:p>
          <text:p text:style-name="al"/>
          <text:p text:style-name="al">
          <text:span text:style-name="nadrukondlijn">Artikel 22 </text:span>
          <text:span text:style-name="nadrukondlijn">Het college als bevoegd bestuursorgaan</text:span>
        </text:p>
          <text:p text:style-name="al"/>
          <text:p text:style-name="al">Het begrip "horecagelegenheid" als omschreven in artikel 1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ondlijn">Artikel 23 </text:span>
          <text:span text:style-name="nadrukondlijn">Strafbepaling</text:span>
        </text:p>
          <text:p text:style-name="al"/>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verordening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Gekozen is voor een hechtenis van ten hoogste drie maanden of een geldboete van de tweede categorie met de mogelijkheid tot openbaarmaking van de rechterlijke uitspraak.</text:p>
          <text:p text:style-name="al"/>
          <text:p text:style-name="al">
          <text:span text:style-name="nadrukcur">Strafbaarheid rechtspersonen</text:span>
        </text:p>
          <text:p text:style-name="al"/>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text:p>
          <text:p text:style-name="al"/>
          <text:p text:style-name="al">
          <text:span text:style-name="nadrukcur">Hechtenis?</text:span>
        </text:p>
          <text:p text:style-name="al"/>
          <text:p text:style-name="al">Het zal zelden voorkomen dat voor overtreding van een APV-bepaling/alcoholverordening 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overige krachtens deze verordening gegeven beperkingen en voorschriften bij een vergunning of een ontheffing.</text:p>
          <text:p text:style-name="al"/>
          <text:p text:style-name="al">Formeel levert dit laatste een overtreding op. Hierin is de verplichting opgenomen dat degene aan wie krachtens de Alcoholverordening een vergunning of ontheffing is verleend, verplicht is de daaraan verbonden voorschriften en beperkingen na te komen.</text:p>
          <text:p text:style-name="al"/>
          <text:p text:style-name="al">
          <text:span text:style-name="nadrukcur">Jurisprudentie</text:span>
        </text:p>
          <text:p text:style-name="al"/>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ondlijn">Artikel 24 </text:span>
          <text:span text:style-name="nadrukondlijn">Toezicht</text:span>
        </text:p>
          <text:p text:style-name="al"/>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verordening niet (meer) nodig. De aanwijzing als toezichthouder in de verordening is de grondslag voor het hebben van opsporingsbevoegdheid. Zie verder de toelichting onder het kopje Opsporingsambtenaren.</text:p>
          <text:p text:style-name="al"/>
          <text:p text:style-name="al">
          <text:span text:style-name="nadrukcur">Aanwijzen toezichthouders</text:span>
        </text:p>
          <text:p text:style-name="al"/>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alcoholverordening plaatsvinden. Een deel van de toezichthouders wordt in de APV/alcoholverordening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 </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 </text:p>
          <text:p text:style-name="al"/>
          <text:p text:style-name="al">Ook in artikel 100 van de Woningwet is aan toezichthouders de bevoegdheid toegekend om een woning binnen te treden zonder toestemming van de bewoners.</text:p>
          <text:p text:style-name="al"/>
          <text:p text:style-name="al">Zo heeft ook de Alcoholwet een eigen regeling. Dit wordt in deze verordening tot uitdrukking gebracht in artikel 23, lid 2 en artikel 24, lid 2. In artikel 42 van de Alcoholwet krijgen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 </text:p>
          <text:p text:style-name="al"/>
          <text:p text:style-name="al">In bijzondere wetten kan van de bepalingen van de Awb worden afgeweken.</text:p>
          <text:p text:style-name="al"/>
          <text:p text:style-name="al">
          <text:span text:style-name="nadrukcur">Toezicht en opsporing</text:span>
        </text:p>
          <text:p text:style-name="al"/>
          <text:p text:style-name="al">De meeste bepalingen van de APV/Alcoholverordening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p text:style-name="al"/>
          <text:list text:style-name="id1-3-2-4-544">
            <text:list-item text:style-override="id1-3-2-4-54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544-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Alcoholverordening relevante - personen opsporingsbevoegdheid:</text:p>
          <text:p text:style-name="al"/>
          <text:list text:style-name="id1-3-2-4-551">
            <text:list-item text:style-override="id1-3-2-4-551-1">
              <text:number>•</text:number>
              <text:p text:style-name="al">personen die bij bijzondere wetten met de opsporing van de daarin bedoelde strafbare feiten worden belast en</text:p>
            </text:list-item>
            <text:list-item text:style-override="id1-3-2-4-551-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Alcoholverordening niet mogelijk. De aanwijzing als toezichthouders in de APV/Alcoholverordening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
          <text:list text:style-name="id1-3-2-4-558">
            <text:list-item text:style-override="id1-3-2-4-558-1">
              <text:number>1.</text:number>
              <text:p text:style-name="al">zij dienen te voldoen aan de eisen van vakbekwaamheid en betrouwbaarheid;</text:p>
            </text:list-item>
            <text:list-item text:style-override="id1-3-2-4-558-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Jurisprudentie</text:span>
        </text:p>
          <text:p text:style-name="al"/>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Aannemelijk is dat woon- en leefklimaat nadelig wordt beïnvloed door de uitbreiding van een horeca-inrichting waardoor de bezoekerscapaciteit wordt vergroot. ABRS 20-05-1997, R03.93.1560, JU 982016 (VNG-databank).</text:p>
          <text:p text:style-name="al"/>
          <text:p text:style-name="al">Weigering van vergunning voor coffeeshop die niet voldoet aan de in het beleid gestelde afstandsnorm van 200 (respectievelijk 250) meter van scholen of jongerencentra is terecht. Vz. ABRS 10-06-1997, H01.97.0530, JU 981013 (VNG-databank) en Vz. ABRS 20-02-1998, H01.97.1514, JU 981015 (VNG-databank).</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nr. A08501. Gst. 2004, 188 m.nt. J.L.A. Kessen.</text:p>
          <text:p text:style-name="al"/>
          <text:p text:style-name="al">De vrees voor het niet naleven van vergunningsvoorschriften is geen reden om een vergunning te weigeren. ABRS 24-11-2004, LJN-nr. AR6286, JG 05.0047 m.nt. A.L. Esveld.</text:p>
          <text:p text:style-name="al"/>
          <text:p text:style-name="al">Weigering van een vergunning voor een horeca-inrichting op grond van het feit dat het bestemmingsplan een seksinrichting niet toestaat? ABRS 03-11-2004, LJN-nr. AR5047, JG 05.0006, m.nt. A.L. Esveld.</text:p>
          <text:p text:style-name="al"/>
          <text:p text:style-name="al">Weigering op grond van gemeentelijk onderzoek als gevolg van de Wet Bibob. Rb Roermond 30-12-2004, JG 05.0035 m.nt. A.L. Esveld.</text:p>
          <text:p text:style-name="al"/>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nr. AS5523, JG 05.0050 m.nt. A.L. Esveld.</text:p>
          <text:p text:style-name="al"/>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politie-inzet nodig is om de openbare orde te handhaven. Het is een evenement in de zin van art. 2.2.2, van de APV. Het preventief opleggen van een dwangsom is geoorloofd. ABRS 11-01-2006, LJN-nr. AU9388.</text:p>
          <text:p text:style-name="al"/>
          <text:p text:style-name="al">Onder verwijzing naar AB 2003, 302 overweegt de Afdeling dat slechts het belang van de aanvrager rechtstreeks betrokken is bij een besluit tot weigering van de horeca-exploitatievergunning. De eigenaar van het betreffende pand en de exploitant van de in dat pand geplaatste speelautomaten zijn geen belanghebbende. ABRS 07-12-2005, AB Kort 2006, 42.</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
          <text:p text:style-name="al">Het college is niet bevoegd tot het nemen van besluiten op aanvragen om terrasvergunningen. LJN-nr. AF0261, JG 03.0022 m.nt. A.L. Esveld.</text:p>
          <text:p text:style-name="al"/>
          <text:p text:style-name="al">Een in naam besloten club die wel in hoge mate voor het publiek toegankelijk is, moet voldoen aan de sluitingstijden van de APV. Vz.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Terughoudend beleid ten aanzien van nachtvergunningen voor horecabedrijven. ABRS 08-02-1994, JG 94.0252 , Gst. 1994, 6999, 4 m.nt. HH.</text:p>
          <text:p text:style-name="al"/>
          <text:p text:style-name="al">Verhouding tussen sluitingstijden zoals vastgesteld door de raad op grond van de verordening en door de burgemeester voor het concrete geval. Vz.ARRS 30-03-1993, JG 94.0094 m.nt. A.B. Engberts.</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
          <text:p text:style-name="al">De burgemeester stelde terecht eis aan garderobefunctie café bij ontheffing sluitingstijd. LJN-nr. AF2496, JG 03.0063 m.nt. A.L. Esveld.</text:p>
          <text:p text:style-name="al"/>
          <text:p text:style-name="al">Herhaalde overtreding van sluitingtijd leidt tot onmiddellijke sluiting horecabedrijf. LJN-nr. AM5381, JG 04.0102 m.nt. A.L. Esveld.</text:p>
          <text:p text:style-name="al"/>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ARRS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
          <text:p text:style-name="al">Openlijke geweldpleging vóór het café niet voldoende grond voor sluiting café. LJN-nr. AR6321, JG 05.0036 m.nt. A.L. Esveld.</text:p>
          <text:p text:style-name="al"/>
          <text:p text:style-name="al">Geen geabstraheerde overlast als gevolg van schietincident. Vz Rb Utrecht 11-03-2005, LJN-nr. AS9918, JG 05.0060 m.nt. A.L. Esveld.</text:p>
          <text:p text:style-name="al"/>
          <text:p text:style-name="al">Bij een beslissing van de burgemeester om een horeca-inrichting te sluiten toetst de rechter terughoudend. ABRS 09-02-2005, LJN-nr. AS5485, JG 05.0048, m.nt. A.L. Esveld.</text:p>
          <text:p text:style-name="al"/>
          <text:p text:style-name="al">Het niet voorkomen van overlast in de omgeving van een coffeeshop reden voor tijdelijke sluiting. LJN-nr. AR2177, JG 04.0163 m.nt. A.L. Esveld.</text:p>
          <text:p text:style-name="al"/>
          <text:p text:style-name="al">De aanwezigheid van cocaïne leidt tot onmiddellijke sluiting en het schrappen van de gedooglijst van een coffeeshop. LJN-nr. AR8730, JG 05.0033 m.nt. A.L. Esveld.</text:p>
          <text:p text:style-name="al"/>
          <text:p text:style-name="al">Eén pistoolschot is nog geen reden tot sluiting LJN-nr. AR6323, JG 05.0049 m.nt. A.L. Esveld.</text:p>
          <text:p text:style-name="al"/>
          <text:p text:style-name="al">Aantreffen van harddrugs leidt tot onmiddellijke sluiting van coffeeshop. Persoonlijke verwijtbaarheid speelt geen rol. LJN-nr. AT3727, JG 05.0081 m.nt. A.L. Esveld.</text:p>
          <text:p text:style-name="al"/>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
          <text:p text:style-name="al">Sluiting woning voor de duur van één jaar op grond van 174a Gemeentewet wegens overlast. LJN-nr. AT6163, JG 05.0095, m.nt. A.L. Esveld.</text:p>
          <text:p text:style-name="al"/>
          <text:p text:style-name="al">Instrument van de zwarte lijst wordt toelaatbaar geacht. Wnd. Vz.ARRS 16 09 1982, AB 1983, 38, en Wnd. Vz.ARRS 30-03-1983, KG 1983, 19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5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DC.source">Alcoholwet]|[1.0:c:BWBR0002458&amp;g=2021-07-01</meta:user-defined>
    <meta:user-defined meta:name="OVERHEIDop.referentienummer">214693</meta:user-defined>
    <meta:user-defined meta:name="DCTERMS.alternative">Alcoholverordening gemeente Geldrop-Mierlo 2021</meta:user-defined>
    <dc:language>nl</dc:language>
    <meta:user-defined meta:name="OVERHEIDop.locatietype/OVERHEIDop.gebiedsmarkering">Gemeente</meta:user-defined>
    <meta:user-defined meta:name="DC.title">Verordening van de gemeenteraad van de gemeente Geldrop-Mierlo houdende regels omtrent het horeca-exploitatievergunningstelsel (Alcoholverordening gemeente Geldrop-Mierlo 2021)</meta:user-defined>
    <meta:user-defined meta:name="DCTERMS.W3CDTF/DCTERMS.available">2021-07-29</meta:user-defined>
    <meta:user-defined meta:name="DCTERMS.W3CDTF/OVERHEIDop.jaargang">2021</meta:user-defined>
    <meta:user-defined meta:name="OVERHEIDop.publicationIssue">253509</meta:user-defined>
    <meta:user-defined meta:name="OVERHEIDop.betreftRegeling">CVDR661060_1</meta:user-defined>
    <meta:user-defined meta:name="xs:date/OVERHEIDop.startdatum">2021-08-06</meta:user-defined>
    <meta:user-defined meta:name="OVERHEIDop.GmbID/DC.identifier">gmb-2021-253509</meta:user-defined>
    <meta:user-defined meta:name="OVERHEIDop.versieInformatie"/>
  </office:meta>
</office:document-meta>
</file>