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esluit mobiel breken bouw- en sloopafval: Beitel 80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Heerlen maken, gelet op artikel 4.3 Besluit mobiel breken bouw- en sloopafval, bekend dat zij de volgende melding(en) heeft/hebben ontvangen: </text:p>
            <text:p text:style-name="al">Dossiernummer : Z-21289923 </text:p>
            <text:p text:style-name="al">Adres : Beitel 80, 6422 PB te Heerlen </text:p>
            <text:p text:style-name="al">Activiteit : de inzet van een mobiele puinbreker voor het breken van 40.000 ton metsel- en betonpuin. De werkzaamheden vangen vinden plaats tussen 27 juli en 27 oktober 2021. In totaal is de puinbreker ca. 20 werkdagen in werking. </text:p>
            <text:p text:style-name="al">Datum van ontvangst : 14 juli 2021 </text:p>
            <text:p text:style-name="al">Tegen deze melding(en) kunt u geen bezwaarschrift of zienswijze indienen. </text:p>
            <text:p text:style-name="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50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Gemeente Heerlen – kennisgeving melding besluit mobiel breken bouw- en sloopafval: Beitel 80 te Heerl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503</meta:user-defined>
    <meta:user-defined meta:name="OVERHEIDop.GmbID/DC.identifier">gmb-2021-253503</meta:user-defined>
    <meta:user-defined meta:name="OVERHEIDop.versieInformatie"/>
  </office:meta>
</office:document-meta>
</file>