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Westerhuispad, Deventer (Z2021-00009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Westerhuispad, Deventer– ontvangen op 13-07-2021 voor het vervangen van een brug (17A)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50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0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0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, activiteit bouw, Westerhuispad, Deventer (Z2021-0000926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500</meta:user-defined>
    <meta:user-defined meta:name="OVERHEIDop.GmbID/DC.identifier">gmb-2021-253500</meta:user-defined>
    <meta:user-defined meta:name="OVERHEIDop.versieInformatie"/>
  </office:meta>
</office:document-meta>
</file>