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9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793</text:p>
            <text:p text:style-name="common-al">Omschrijving: realiseren van een uitbouw op 1e verdieping op bestaand balkon aan de achterzijde van de woning</text:p>
            <text:p text:style-name="common-al">Adres:  Floralaan Oost 160</text:p>
            <text:p text:style-name="common-al">Datum ontvangst: 23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349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9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9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93</meta:user-defined>
    <meta:user-defined meta:name="DCTERMS.abstract">realiseren van een uitbouw op 1e verdieping op bestaand balkon aan de achterzijde van de woning</meta:user-defined>
    <dc:language>nl</dc:language>
    <meta:user-defined meta:name="OVERHEIDop.locatietype/OVERHEIDop.gebiedsmarkering">Adres</meta:user-defined>
    <meta:user-defined meta:name="DC.title">V21/45793: Ingekomen omgevingsvergunn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497</meta:user-defined>
    <meta:user-defined meta:name="OVERHEIDop.GmbID/DC.identifier">gmb-2021-253497</meta:user-defined>
    <meta:user-defined meta:name="OVERHEIDop.versieInformatie"/>
  </office:meta>
</office:document-meta>
</file>