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Kouvenderstraat 47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7113</text:p>
            <text:p text:style-name="al">Adres : Kouvenderstraat 47, 6431 HA Hoensbroek</text:p>
            <text:p text:style-name="al">Activiteit : het starten van activiteiten te weten een afhaalrestaurant</text:p>
            <text:p text:style-name="al">Datum van ontvangst : 11 juli 2021</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49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9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9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Heerlen – kennisgeving activiteitenbesluit milieubeheer: Kouvenderstraat 47 te Hoensbroek</meta:user-defined>
    <meta:user-defined meta:name="DCTERMS.W3CDTF/DCTERMS.available">2021-07-30</meta:user-defined>
    <meta:user-defined meta:name="DCTERMS.W3CDTF/OVERHEIDop.jaargang">2021</meta:user-defined>
    <meta:user-defined meta:name="OVERHEIDop.publicationIssue">253492</meta:user-defined>
    <meta:user-defined meta:name="OVERHEIDop.GmbID/DC.identifier">gmb-2021-253492</meta:user-defined>
    <meta:user-defined meta:name="OVERHEIDop.versieInformatie"/>
  </office:meta>
</office:document-meta>
</file>