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kdijk ong (recreatieplaats)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1 heeft de gemeente een aanvraag ontvangen voor een omgevingsvergunning op locatie Lekdijk ong (recreatieplaats) in Ameide. De aanvraag is geregistreerd onder zaaknummer OV-2021-0364. De aanvraag betreft het aanvullen met zand en verwijderen 1 jarig riet tbv de recreatieplaats aan de Lek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349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9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9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Lekdijk ong (recreatieplaats) in Ameide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490</meta:user-defined>
    <meta:user-defined meta:name="OVERHEIDop.GmbID/DC.identifier">gmb-2021-253490</meta:user-defined>
    <meta:user-defined meta:name="OVERHEIDop.versieInformatie"/>
  </office:meta>
</office:document-meta>
</file>