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realiseren geluidsscherm - Kanaaldijk Zuid-West (nabij Lungendonk 1)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Zuid-West (nabij Lungendonk 1)</text:p>
                  </table:table-cell>
                  <table:table-cell table:style-name="entry" table:number-rows-spanned="1" table:number-columns-spanned="1">
                    <text:p text:style-name="table_al">19-07-2021</text:p>
                  </table:table-cell>
                  <table:table-cell table:style-name="entry" table:number-rows-spanned="1" table:number-columns-spanned="1">
                    <text:p text:style-name="table_al">realiseren geluidsscherm</text:p>
                  </table:table-cell>
                  <table:table-cell table:style-name="entry" table:number-rows-spanned="1" table:number-columns-spanned="1">
                    <text:p text:style-name="table_al">5058485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gen bovenstaande verleende omgevingsvergunningen kunnen belanghebbenden binnen zes weken, met ingang van de dag na die waarop het besluit is verzonden, </text:span>
            <text:span text:style-name="nadrukvet">een gemotiveerd bezwaarschrift indienen bij burgemeester en wethouders, Postbus 950, 5700 AZ Helmond. </text:span>
          </text:p>
            <text:p text:style-name="last-al">
            <text:span text:style-name="nadrukvet">Tevens kan de voorzieningenrechter van de rechtbank Oost-Brabant te ‘s-Hertogenbosch worden verzocht een voorlopige voorziening te treff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348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8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8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584856</meta:user-defined>
    <dc:language>nl</dc:language>
    <meta:user-defined meta:name="OVERHEIDop.locatietype/OVERHEIDop.gebiedsmarkering">Adres</meta:user-defined>
    <meta:user-defined meta:name="DC.title">Gemeente Helmond - verlening omgevingsvergunning - realiseren geluidsscherm - Kanaaldijk Zuid-West (nabij Lungendonk 1), Helmo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488</meta:user-defined>
    <meta:user-defined meta:name="OVERHEIDop.GmbID/DC.identifier">gmb-2021-253488</meta:user-defined>
    <meta:user-defined meta:name="OVERHEIDop.versieInformatie"/>
  </office:meta>
</office:document-meta>
</file>