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Trotsmarkt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Trotsmarkt (Trots op Sonsbeek)</text:p>
            <text:p text:style-name="common-al">Datum: 1 augustus en 3 oktober 2021 </text:p>
            <text:p text:style-name="common-al">Locatie: park Sonsbeek, nabij Witte Villa</text:p>
            <text:p text:style-name="common-al">Dossiernummer: 543465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48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Trotsmarkt, park Sonsbe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85</meta:user-defined>
    <meta:user-defined meta:name="OVERHEIDop.GmbID/DC.identifier">gmb-2021-253485</meta:user-defined>
    <meta:user-defined meta:name="OVERHEIDop.versieInformatie"/>
  </office:meta>
</office:document-meta>
</file>