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Meerderdervoort, Waldeck Pyrmontkade en Vondel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3 bomen (stamomtrekken 34-183cm) staande in de openbare ruimte op een deel van de Laan van Meerdervoort, Waldeck Pyrmontkade en Vondelstraat ten behoeve van de herinrichting en het gereed maken van breder materieel van een deel van tramlijn 16Z (INTHR)</text:p>
            <text:p text:style-name="common-al"/>
            <text:p text:style-name="common-al">Ons kenmerk: 20211399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Meerderdervoort, Waldeck Pyrmontkade en Vondelstraat</text:p>
            <text:p text:style-name="tussenkopcur">
            <text:span text:style-name="nadrukvet">Ontvangstdatum aanvraag:</text:span>
          </text:p>
            <text:p text:style-name="common-al">26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4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3998/8010260</meta:user-defined>
    <meta:user-defined meta:name="DCTERMS.abstract">Het kappen van 43 bomen (stamomtrekken 34-183cm) staande in de openbare ruimte op een deel van de Laan van Meerdervoort, Waldeck Pyrmontkade en Vondelstraat ten behoeve van de herinrichting en het gereed maken van breder materieel van een deel van tramlijn 16Z (INTH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Laan van Meerderdervoort, Waldeck Pyrmontkade en Vondelstraat te Den Haag</meta:user-defined>
    <meta:user-defined meta:name="DCTERMS.W3CDTF/DCTERMS.available">2021-07-29</meta:user-defined>
    <meta:user-defined meta:name="DCTERMS.W3CDTF/OVERHEIDop.jaargang">2021</meta:user-defined>
    <meta:user-defined meta:name="OVERHEIDop.publicationIssue">253484</meta:user-defined>
    <meta:user-defined meta:name="OVERHEIDop.GmbID/DC.identifier">gmb-2021-253484</meta:user-defined>
    <meta:user-defined meta:name="OVERHEIDop.versieInformatie"/>
  </office:meta>
</office:document-meta>
</file>