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Oude Roderweg 14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5949</text:p>
            <text:p text:style-name="al">Adres : Oude Roderweg 14, 6422 PE Heerlen</text:p>
            <text:p text:style-name="al">Activiteit : het starten van activiteiten te weten de productie van prefab wand elementen</text:p>
            <text:p text:style-name="al">Datum van ontvangst : 19 maart 2021</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4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Oude Roderweg 14 te Heerlen</meta:user-defined>
    <meta:user-defined meta:name="DCTERMS.W3CDTF/DCTERMS.available">2021-07-30</meta:user-defined>
    <meta:user-defined meta:name="DCTERMS.W3CDTF/OVERHEIDop.jaargang">2021</meta:user-defined>
    <meta:user-defined meta:name="OVERHEIDop.publicationIssue">253480</meta:user-defined>
    <meta:user-defined meta:name="OVERHEIDop.GmbID/DC.identifier">gmb-2021-253480</meta:user-defined>
    <meta:user-defined meta:name="OVERHEIDop.versieInformatie"/>
  </office:meta>
</office:document-meta>
</file>