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Kraaikenpad 9, 7433SB Schalkhaar, Deventer (Z2021-000088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Kraaikenpad 9, 7433 SB Schalkhaar – voor het plaatsten van een dakkapel, verzonden op 21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47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7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7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Kraaikenpad 9, 7433SB Schalkhaar, Deventer (Z2021-00008870)</meta:user-defined>
    <meta:user-defined meta:name="DCTERMS.W3CDTF/DCTERMS.available">2021-07-29</meta:user-defined>
    <meta:user-defined meta:name="DCTERMS.W3CDTF/OVERHEIDop.jaargang">2021</meta:user-defined>
    <meta:user-defined meta:name="OVERHEIDop.publicationIssue">253479</meta:user-defined>
    <meta:user-defined meta:name="OVERHEIDop.GmbID/DC.identifier">gmb-2021-253479</meta:user-defined>
    <meta:user-defined meta:name="OVERHEIDop.versieInformatie"/>
  </office:meta>
</office:document-meta>
</file>