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Strateris 42e - Bouwen woning (UV 20200162) (20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>U kunt de stukken inzien binnen zes weken na de dag van publicatie, van 30 juli 2021 t/m 10 september 2021<text:span text:style-name="nadrukvet"> </text:span>op onze website <text:a xlink:href="http://www.nederweert.nl" xlink:type="simple">www.nederweert.nl</text:a> of op afspraak bij de centrale klantenbalie. Daarnaast wordt het plan gepubliceerd op <text:a xlink:href="http://www.ruimtelijkeplannen.nl" xlink:type="simple">www.ruimtelijkeplannen.nl</text:a> (NL.IMRO.0946.BAStrateris-VA01).</text:p>
            <text:p text:style-name="common-al">Het instellen van beroep is vanaf de dag na terinzagelegging t/m 11 september 2021 mogelijk voor belanghebbenden bij de Sector Bestuursrecht van Rechtbank Limburg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strateris-42e-uv-20200162-20-07-2021" xlink:type="simple">De bijlage(n) liggen voor 6 weken digitaal ter inzage (20-07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47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uitgebreid) - Strateris 42e - Bouwen woning (UV 20200162) (20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74</meta:user-defined>
    <meta:user-defined meta:name="OVERHEIDop.GmbID/DC.identifier">gmb-2021-253474</meta:user-defined>
    <meta:user-defined meta:name="OVERHEIDop.versieInformatie"/>
  </office:meta>
</office:document-meta>
</file>