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kappen boom, Vlielandseweg 48 Pijnacker, (OLO nummer 6144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boom </text:p>
            <text:p text:style-name="common-al">OLO-nummer 6144443</text:p>
            <text:p text:style-name="common-al">Dossiernummer O21-0363 </text:p>
            <text:p text:style-name="common-al">Locatie Vlielandseweg 48 Pijnacker</text:p>
            <text:p text:style-name="common-al">Postcode 2641 KD</text:p>
            <text:p text:style-name="common-al">Datum besluit 27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347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7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Wabo, kappen boom, Vlielandseweg 48 Pijnacker, (OLO nummer 6144443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72</meta:user-defined>
    <meta:user-defined meta:name="OVERHEIDop.GmbID/DC.identifier">gmb-2021-253472</meta:user-defined>
    <meta:user-defined meta:name="OVERHEIDop.versieInformatie"/>
  </office:meta>
</office:document-meta>
</file>