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lleweg 5 te Ouddorp</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gemeente een aanvraag ontvangen voor een omgevingsvergunning betreffende het verbouwen van een woning en het aanleggen van een zwembad op locatie Stelleweg 5 te Ouddorp. De aanvraag is geregistreerd onder zaaknummer Z/21/185089 / W2021-06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347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7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7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lleweg 5 te Ouddorp</meta:user-defined>
    <meta:user-defined meta:name="DCTERMS.W3CDTF/DCTERMS.available">2021-08-03</meta:user-defined>
    <meta:user-defined meta:name="DCTERMS.W3CDTF/OVERHEIDop.jaargang">2021</meta:user-defined>
    <meta:user-defined meta:name="OVERHEIDop.publicationIssue">253470</meta:user-defined>
    <meta:user-defined meta:name="OVERHEIDop.GmbID/DC.identifier">gmb-2021-253470</meta:user-defined>
    <meta:user-defined meta:name="OVERHEIDop.versieInformatie"/>
  </office:meta>
</office:document-meta>
</file>