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 informatiekeet isoleren wijk Nijverheid</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standplaats voor een informatiekeet over het isoleren van wijk Nijverheid op de groenstrook aan de Louisestraat, op 28 augustus 2021. De aanvraag is geregistreerd onder zaaknummer AV-2021-005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46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6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6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ndplaats informatiekeet isoleren wijk Nijverheid</meta:user-defined>
    <meta:user-defined meta:name="DCTERMS.W3CDTF/DCTERMS.available">2021-07-29</meta:user-defined>
    <meta:user-defined meta:name="DCTERMS.W3CDTF/OVERHEIDop.jaargang">2021</meta:user-defined>
    <meta:user-defined meta:name="OVERHEIDop.publicationIssue">253463</meta:user-defined>
    <meta:user-defined meta:name="OVERHEIDop.GmbID/DC.identifier">gmb-2021-253463</meta:user-defined>
    <meta:user-defined meta:name="OVERHEIDop.versieInformatie"/>
  </office:meta>
</office:document-meta>
</file>