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Zijkanaal C 7 A, 2064 KA, plaatsen van een nieuwe schuur/ blokhut, 24-01-2021, zaaknummer 4451712, olonummer 57677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89.512 492999.707</meta:user-defined>
    <meta:user-defined meta:name="DC.title">Aangevraagde omgevingsvergunning, Spaarndam, Zijkanaal C 7 A, 2064 KA, plaatsen van een nieuwe schuur/ blokhut, 24-01-2021, zaaknummer 4451712, olonummer 5767735.</meta:user-defined>
    <meta:user-defined meta:name="OVERHEID.PostcodeHuisnummer/OVERHEIDop.postcodeHuisnummer">2064KA 7</meta:user-defined>
    <meta:user-defined meta:name="OVERHEIDop.straatnaam">Zijkanaal C</meta:user-defined>
    <meta:user-defined meta:name="OVERHEIDop.woonplaats">Spaar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46</meta:user-defined>
    <meta:user-defined meta:name="OVERHEIDop.GmbID/DC.identifier">gmb-2021-25346</meta:user-defined>
    <meta:user-defined meta:name="OVERHEIDop.versieInformatie"/>
  </office:meta>
</office:document-meta>
</file>