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bouwen trafocel, Groothandelsweg 8 Delfgauw, (OLO nummer 6094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trafocel </text:p>
            <text:p text:style-name="common-al">OLO-nummer 6094219</text:p>
            <text:p text:style-name="common-al">Dossiernummer O21-0314 </text:p>
            <text:p text:style-name="common-al">Locatie Groothandelsweg 8 Delfgauw</text:p>
            <text:p text:style-name="common-al">Postcode 2645 EH</text:p>
            <text:p text:style-name="common-al">Datum besluit 27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345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45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bouwen trafocel, Groothandelsweg 8 Delfgauw, (OLO nummer 6094219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458</meta:user-defined>
    <meta:user-defined meta:name="OVERHEIDop.GmbID/DC.identifier">gmb-2021-253458</meta:user-defined>
    <meta:user-defined meta:name="OVERHEIDop.versieInformatie"/>
  </office:meta>
</office:document-meta>
</file>