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rktepaalweg 8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melding ontvangen voor een melding activiteitenbesluit Z2021-ODT-006061, het reinigen, conserveren en restaureren van vondsten, het wassen en drogen van archeologische vondsten en de opslag van veldmateriaal waarvoor geen vergunningplicht geldt op de locatie Berktepaalweg 8 te Haaksbergen. De melding is geregistreerd onder zaaknummer Z/21/02042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34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Berktepaalweg 8 te Haaksber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3450</meta:user-defined>
    <meta:user-defined meta:name="OVERHEIDop.GmbID/DC.identifier">gmb-2021-253450</meta:user-defined>
    <meta:user-defined meta:name="OVERHEIDop.versieInformatie"/>
  </office:meta>
</office:document-meta>
</file>