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melding besluit uniforme saneringen (BUS) - Weimeren, ontgronding veld E Prins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Breda</text:p>
            <text:p text:style-name="common-al">Melding Besluit uniforme saneringen (BUS) Weimeren, ontgronding veld E Prinsenbeek.</text:p>
            <text:p text:style-name="common-al">De Omgevingsdienst Midden- en West-Brabant heeft op 13 juli 2021 een melding ontvangen van Staatsbosbeheer te Amersfoort, op grond van artikel 39b van de Wet bodembescherming met het voornemen de bodem te saneren op de locatie Weimeren, ontgronding veld E Prinsenbeek, gemeente Breda conform het Besluit uniforme saneringen (BUS). </text:p>
            <text:p text:style-name="common-al">De locatie is geregistreerd onder KW2021/35. De Omgevingsdienst Midden- en West-Brabant is door het College van Burgemeester en Wethouders van Breda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1-033572 gekoppeld. U dient bij correspondentie dit kenmerk te vermelden in de onderwerpreg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44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4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4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Breda - melding besluit uniforme saneringen (BUS) - Weimeren, ontgronding veld E Prinsenbeek</meta:user-defined>
    <meta:user-defined meta:name="DCTERMS.W3CDTF/DCTERMS.available">2021-07-29</meta:user-defined>
    <meta:user-defined meta:name="DCTERMS.W3CDTF/OVERHEIDop.jaargang">2021</meta:user-defined>
    <meta:user-defined meta:name="OVERHEIDop.publicationIssue">253440</meta:user-defined>
    <meta:user-defined meta:name="OVERHEIDop.GmbID/DC.identifier">gmb-2021-253440</meta:user-defined>
    <meta:user-defined meta:name="OVERHEIDop.versieInformatie"/>
  </office:meta>
</office:document-meta>
</file>