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eijelseweg 18a te Heibloem-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text:span text:style-name="nadrukondlijn">van vrijdag 30 juli 2021</text:span><text:span text:style-name="nadrukondlijn"> tot en met donderdag 9 september 2021 </text:span><text:span text:style-name="nadrukondlijn">t</text:span><text:span text:style-name="nadrukondlijn">er inzage</text:span> ligt het ontwerpbestemmingsplan Meijelseweg 18a te Heibloem. Dit ruimtelijk plan voorziet in een herontwikkeling van een voormalig agrarisch bedrijf (nieuwe bedrijfsbebouwing ten behoeve van lichte bedrijvigheid en maatschappelijke zorgactiviteiten in de dagperiode).</text:p>
            <text:p text:style-name="common-al">
            <text:span text:style-name="nadrukvet">Raadpleging</text:span>
          </text:p>
            <text:p text:style-name="common-al">Het ontwerpplan is digitaal te raadplegen via het webadres:<text:a xlink:href="https://www.ruimtelijkeplannen.nl/?planidn=NL.IMRO.1640.BP21HbMeijelsew18a-ON01" xlink:type="simple">https://www.ruimtelijkeplannen.nl/?planidn=NL.IMRO.1640.BP21HbMeijelsew18a-ON01</text:a>. De bronbestanden zijn van het plan beschikbaar via het webadres:<text:a xlink:href="https://leudal.gemeentedocumenten.nl/Publicatie/NL.IMRO.1640.BP21HbMeijelsew18a-ON01" xlink:type="simple">https://leudal.gemeentedocumenten.nl/Publicatie/NL.IMRO.1640.BP21HbMeijelsew18a-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34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1HbMeijelsew18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eijelseweg 18a te Heibloem- gemeente Leudal</meta:user-defined>
    <meta:user-defined meta:name="OVERHEIDop.datumEindeReactietermijn">2021-09-09</meta:user-defined>
    <meta:user-defined meta:name="OVERHEIDop.terinzageleggingBG">https://www.ruimtelijkeplannen.nl/?planidn=NL.IMRO.1640.BP21HbMeijelsew18a-ON01</meta:user-defined>
    <meta:user-defined meta:name="DCTERMS.W3CDTF/DCTERMS.available">2021-07-29</meta:user-defined>
    <meta:user-defined meta:name="DCTERMS.W3CDTF/OVERHEIDop.jaargang">2021</meta:user-defined>
    <meta:user-defined meta:name="OVERHEIDop.publicationIssue">253438</meta:user-defined>
    <meta:user-defined meta:name="OVERHEIDop.GmbID/DC.identifier">gmb-2021-253438</meta:user-defined>
    <meta:user-defined meta:name="OVERHEIDop.versieInformatie"/>
  </office:meta>
</office:document-meta>
</file>