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 Amsterdam Zuid, Amsterdam - tijdelijk vervangen roltrapp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tijdelijk vervangen van de roltrappen door vaste trappen en het dichtleggen van de vide op perron 2 op de locatie Station Amsterdam Zuid (kadastrale sectie AK, nummer 3918) te Amsterdam. Datum verlengingsbesluit: 27 juli 2021 Aanvrager: ProRail B.V. Zaaknummer: 10344020</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4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583</meta:user-defined>
    <meta:user-defined meta:name="DCTERMS.abstract">Bekendmaking van Gemeente Amsterdam</meta:user-defined>
    <dc:language>nl</dc:language>
    <meta:user-defined meta:name="OVERHEIDop.locatietype/OVERHEIDop.gebiedsmarkering">Weg</meta:user-defined>
    <meta:user-defined meta:name="DC.title">Station Amsterdam Zuid, Amsterdam - tijdelijk vervangen roltrappen</meta:user-defined>
    <meta:user-defined meta:name="DCTERMS.W3CDTF/DCTERMS.available">2021-07-29</meta:user-defined>
    <meta:user-defined meta:name="DCTERMS.W3CDTF/OVERHEIDop.jaargang">2021</meta:user-defined>
    <meta:user-defined meta:name="OVERHEIDop.publicationIssue">253433</meta:user-defined>
    <meta:user-defined meta:name="OVERHEIDop.GmbID/DC.identifier">gmb-2021-253433</meta:user-defined>
    <meta:user-defined meta:name="OVERHEIDop.versieInformatie"/>
  </office:meta>
</office:document-meta>
</file>