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Regels voor toekenning incidentele subsidie cultuur i.v.m. COVID-19 2021</text:p>
      <text:section text:name="regeling_id1-3-2" text:style-name="regeling">
        <text:section text:name="aanhef_id1-3-2-1" text:style-name="aanhef">
          <text:section text:name="preambule_id1-3-2-1-1" text:style-name="preambule">
            <text:p text:style-name="al">Burgemeester en wethouders van de gemeente Middel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titel 4.2 van de Algemene wet bestuursrecht (Awb) en de Algemene Subsidieverordening gemeente Middelburg 2007;</text:p>
            <text:p text:style-name="al">gelet op de door de raad vastgestelde nota Cultuurvisie Middelburg 2028 ‘Op kunst en cultuur kun je bouwen’; </text:p>
            <text:p text:style-name="al">Overwegende dat: </text:p>
            <text:p text:style-name="al">- Ministerie van Onderwijs, Cultuur en Wetenschap aan de gemeente Middelburg een eenmalige bijdrage van €565.494 heeft toegekend voor ondersteuning van de culturele sector n.a.v. de coronamaatregelen; </text:p>
            <text:p text:style-name="al">- op basis van artikel 4:23 derde lid onder d van de Awb in incidentele gevallen een subsidie kan worden toegekend zonder dat daar een in het eerste lid van dit artikel vereist wettelijke voorschrift aan ten grondslag ligt;</text:p>
            <text:p text:style-name="al">- er door de maatregelen die genomen zijn als gevolg van de coronapandemie voor de cultureel-maatschappelijke organisaties een financiele situatie is ontstaan die een tijdelijke ondersteuning gewenst/noodzakelijk maakt, zodat het met een beroep op genoemd Awb-artikel mogelijk is een incidentele subsidies toe te kennen;</text:p>
            <text:p text:style-name="al">- de toegekende bijdrage van het Ministerie wordt dan ook op basis van genoemd Awb-artikel verdeeld onder de daarvoor in aanmerking komende cultureel-maatschappelijke organisaties;</text:p>
            <text:p text:style-name="al">- het wenselijk is regels vast te stellen met betrekking tot de verdeling van deze beschikbare middelen: </text:p>
            <text:p text:style-name="al">* teneinde de financiële positie te verbeteren van cultureel-maatschappelijke organisaties met een rechtspersoonlijkheid naar burgerlijk recht zonder winstoogmerk, die actief zijn in de gemeente Middelburg en die als gevolg van de coronamaatregelen in hun voortbestaan worden bedreigd</text:p>
            <text:p text:style-name="al"/>
            <text:p text:style-name="al">dan wel</text:p>
            <text:p text:style-name="al"/>
            <text:p text:style-name="al">* voor directe ondersteuning van de culturele infrastructuur, die culturele activiteiten of projecten organiseert, de (culturele) leefbaarheid in de gemeente Middelburg nu en in de toekomst vergroot;</text:p>
            <text:p text:style-name="al">Besluiten</text:p>
            <text:p text:style-name="al">de volgende regels ter verdeling van de beschikbare middelen vast te stellen:</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ASV: de Algemene subsidieverordening Gemeente Middelburg 2007.</text:p>
              </text:list-item>
              <text:list-item text:style-override="id1-3-2-2-2-3">
                <text:number>b.</text:number>
                <text:p text:style-name="al">Awb: Algemene wet bestuursrecht.</text:p>
              </text:list-item>
              <text:list-item text:style-override="id1-3-2-2-2-4">
                <text:number>c.</text:number>
                <text:p text:style-name="al">College: college van burgemeester en wethouders.</text:p>
              </text:list-item>
              <text:list-item text:style-override="id1-3-2-2-2-5">
                <text:number>d.</text:number>
                <text:p text:style-name="al">Spoor 1. Overleven: noodmaatregelen met het oog op het voortbestaan van de culturele  </text:p>
              </text:list-item>
              <text:list-item text:style-override="id1-3-2-2-2-6">
                <text:number/>
                <text:p text:style-name="al">       basisinfrastructuur.</text:p>
              </text:list-item>
              <text:list-item text:style-override="id1-3-2-2-2-7">
                <text:number>e.</text:number>
                <text:p text:style-name="al">Spoor 2. Innoveren: cultuur mogelijk maken binnen de geldende beperkingen en met het oog op de toekomst.</text:p>
              </text:list-item>
              <text:list-item text:style-override="id1-3-2-2-2-8">
                <text:number/>
                <text:p text:style-name="al"/>
              </text:list-item>
            </text:list>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
                <text:number>1.</text:number>
                <text:p text:style-name="al">Het doel van deze regeling is om cultureel-maatschappelijke instellingen die door COVID-19 maatregelen zijn getroffen financiële compensatie te verlenen, zodat deze instellingen in 2021 vanuit een gezonde financiële basis (herziene) activiteiten kunnen voortzetten met als resultaat een kwalitatief hoogstaand en inclusief cultuuraanbod voor inwoners en bezoekers van de gemeente Middelburg.</text:p>
              </text:list-item>
              <text:list-item text:style-override="id1-3-2-2-3-3">
                <text:number>2.</text:number>
                <text:p text:style-name="al">De gemeente Middelburg streeft naar een veelvormig cultureel aanbod, bestaande uit een rijk palet aan disciplines, genres en mengvormen daartussen. Het achterliggende doel van deze regeling is daarom om de Middelburgse cultuur- en erfgoedsector in stand te houden.</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Het college kan op aanvraag subsidie verlenen aan cultureel-maatschappelijke organisaties met een rechtspersoonlijkheid naar burgerlijk recht zonder winstoogmerk, die actief zijn in de gemeente Middelburg die aantoonbaar door de coronacrisis geraakt zijn en voldoen aan het gestelde in onderstaande regels.</text:p>
              </text:list-item>
              <text:list-item text:style-override="id1-3-2-2-4-3">
                <text:number>2.</text:number>
                <text:p text:style-name="al">. Een subsidieaanvraag kan gedaan worden voor</text:p>
              </text:list-item>
            </text:list>
            <text:list text:style-name="id1-3-2-2-4-4">
              <text:list-item text:style-override="id1-3-2-2-4-4-1">
                <text:number>a.</text:number>
                <text:p text:style-name="al">Spoor 1: incidentele noodsubsidie voor het in stand houden en voortbestaan van de maatschappelijk-culturele infrastructuur van de gemeente Middelburg.</text:p>
              </text:list-item>
            </text:list>
            <text:list text:style-name="id1-3-2-2-4-5">
              <text:list-item text:style-override="id1-3-2-2-4-5">
                <text:number>b.</text:number>
                <text:p text:style-name="al">Spoor 2: incidentele innovatiesubsidie voor cultureel-maatschappelijke organisaties voor het mogelijk blijven maken van cultuur, binnen de geldende beperkingen die voortvloeien uit de corona-maatregelen die door de overheid worden uitgevaardigd. Deze subsidie heeft ook als doel om nieuwe, duurzame, culturele concepten te ontwikkelen voor de toekomst.</text:p>
              </text:list-item>
              <text:list-item text:style-override="id1-3-2-2-4-6">
                <text:number>3.</text:number>
                <text:p text:style-name="al">Een subsidieaanvraag wordt voor 1 november 2021 ingediend door het toesturen van het volledig ingevulde en ondertekende “Aanvraagformulier regels incidentele subsidie cultuur i.v.m. COVID-19 2021” en de voor de beoordeling benodigde stukken.</text:p>
              </text:list-item>
              <text:list-item text:style-override="id1-3-2-2-4-7">
                <text:number>4.</text:number>
                <text:p text:style-name="al">Een subsidieaanvraag bestaat ten minste uit:</text:p>
              </text:list-item>
              <text:list-item text:style-override="id1-3-2-2-4-8">
                <text:number>a.</text:number>
                <text:p text:style-name="al">Een volledig ingevuld en ondertekend aanvraagformulier;</text:p>
              </text:list-item>
              <text:list-item text:style-override="id1-3-2-2-4-9">
                <text:number>b.</text:number>
                <text:p text:style-name="al">Spoor 2: een (activiteiten-)plan met een overtuigende toelichting op en waarmee wordt aangetoond dat wordt voldaan aan één of meer van de in artikel 7 lid 2 genoemde criteria. De aanvraag moet voldoende concreet zijn met betrekking tot de uit te voeren activiteiten. </text:p>
              </text:list-item>
              <text:list-item text:style-override="id1-3-2-2-4-10">
                <text:number>c.</text:number>
                <text:p text:style-name="al">Een sluitende begroting inclusief toelichting, waarbij sprake is van een redelijke verhouding tussen de kosten en de (omvang van) de activiteiten.</text:p>
              </text:list-item>
              <text:list-item text:style-override="id1-3-2-2-4-11">
                <text:number/>
                <text:p text:style-name="al"/>
              </text:list-item>
              <text:list-item text:style-override="id1-3-2-2-4-12">
                <text:number/>
                <text:p text:style-name="al"/>
              </text:list-item>
              <text:list-item text:style-override="id1-3-2-2-4-13">
                <text:number/>
                <text:p text:style-name="al"/>
              </text:list-item>
            </text:list>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1">
                <text:number>1.</text:number>
                <text:p text:style-name="al">Het subsidieplafond voor regels incidentele subsidie cultuur i.v.m. COVID-19 2021 bedraagt €682.967.50 voor 2021. Indien het subsidieplafond wordt bereikt, wordt de subsidie eerst naar rato uitgekeerd aan organisaties die voldoen aan spoor 1 van deze regel. Vervolgens wordt de overige subsidie naar rato uitgekeerd over alle aanvragers die voldoen aan deze regel. </text:p>
              </text:list-item>
              <text:list-item text:style-override="id1-3-2-2-5-2-2">
                <text:number/>
                <text:p text:style-name="al"/>
              </text:list-item>
              <text:list-item text:style-override="id1-3-2-2-5-2-3">
                <text:number>2.</text:number>
                <text:p text:style-name="al">De subsidie in spoor 2 bedraagt maximaal €50.000 per project.</text:p>
              </text:list-item>
            </text:list>
            <text:p text:style-name="al"/>
          </text:section>
          <text:section text:name="artikel_id1-3-2-2-6" text:style-name="artikel">
            <text:p text:style-name="artikel_kop_titel"><text:span text:style-name="artikel_kop_label">Artikel</text:span> <text:span text:style-name="artikel_kop_nr">5.</text:span> Weigeringsgronden en buiten behandeling laten.</text:p>
            <text:list text:style-name="id1-3-2-2-6-2">
              <text:list-item text:style-override="id1-3-2-2-6-2">
                <text:number/>
                <text:p text:style-name="al">1. Onverminderd het bepaalde in artikel 52 van de Algemene Subsidieverordening gemeente Middelburg 2007, zal de subsidie worden geweigerd indien:</text:p>
              </text:list-item>
              <text:list-item text:style-override="id1-3-2-2-6-3">
                <text:number/>
                <text:p text:style-name="al">a. De aanvrager niet voldoet aan de vereisten die zijn gesteld in artikel 3 de aanvraag niet voldoet aan de criteria genoemd in artikel 7, tweede lid dan wel indien de aanvraag op één of meer van de in artikel 7, derde lid, genoemde gronden als onvoldoende wordt beoordeeld.</text:p>
              </text:list-item>
              <text:list-item text:style-override="id1-3-2-2-6-4">
                <text:number/>
                <text:p text:style-name="al">b. In de financiering van de beoogde activiteiten kan worden voorzien of is voorzien door andere steunmaatregelen of financieringsbronnen.</text:p>
              </text:list-item>
              <text:list-item text:style-override="id1-3-2-2-6-5">
                <text:number/>
                <text:p text:style-name="al">c. de aanvraag onvoldoende concreet is met betrekking tot de uit te voeren activiteiten;</text:p>
              </text:list-item>
              <text:list-item text:style-override="id1-3-2-2-6-6">
                <text:number/>
                <text:p text:style-name="al">d. de begroting niet sluitend is.</text:p>
              </text:list-item>
              <text:list-item text:style-override="id1-3-2-2-6-7">
                <text:number/>
                <text:p text:style-name="al">2. De aanvraag wordt buiten behandeling gesteld:</text:p>
              </text:list-item>
              <text:list-item text:style-override="id1-3-2-2-6-8">
                <text:number/>
                <text:p text:style-name="al">a. wanneer de aanvraag na de in artikel 3, derde lid genoemde datum is ingediend. </text:p>
              </text:list-item>
              <text:list-item text:style-override="id1-3-2-2-6-9">
                <text:number/>
                <text:p text:style-name="al">b. het aanvraagformulier niet volledig ingevuld en ondertekend is;</text:p>
              </text:list-item>
              <text:list-item text:style-override="id1-3-2-2-6-10">
                <text:number/>
                <text:p text:style-name="al">c. de gevraagde bijlagen ontbreken;</text:p>
              </text:list-item>
            </text:list>
          </text:section>
          <text:section text:name="artikel_id1-3-2-2-7" text:style-name="artikel">
            <text:p text:style-name="artikel_kop_titel"><text:span text:style-name="artikel_kop_label"/> <text:span text:style-name="artikel_kop_nr"/>  Artikel 6. Aanvraagprocedure</text:p>
            <text:list text:style-name="id1-3-2-2-7-2">
              <text:list-item text:style-override="id1-3-2-2-7-2">
                <text:number>1.</text:number>
                <text:p text:style-name="al">Aanvragen binnen spoor 1 hebben betrekking op de periode tussen 1 januari 2021 en 31 december 2021.</text:p>
              </text:list-item>
              <text:list-item text:style-override="id1-3-2-2-7-3">
                <text:number>2.</text:number>
                <text:p text:style-name="al">Bij aanvragen binnen spoor 2 vangen de activiteiten aan voor 31 december 2021 en eindigen uiterlijk 31 december 2022</text:p>
              </text:list-item>
            </text:list>
          </text:section>
          <text:section text:name="artikel_id1-3-2-2-8" text:style-name="artikel">
            <text:p text:style-name="artikel_kop_titel"><text:span text:style-name="artikel_kop_label"/> <text:span text:style-name="artikel_kop_nr"/>  Artikel 7. Beoordelingsprocedure</text:p>
            <text:list text:style-name="id1-3-2-2-8-2">
              <text:list-item text:style-override="id1-3-2-2-8-2">
                <text:number>1.</text:number>
                <text:p text:style-name="al">Het college toetst de aanvragen aan het doel van deze regeling en beoordeelt de aanvragen in samenhang met, en in relatie tot urgentie, context en perspectief. Vanwege de bijzondere situatie, de coronacrisis, stelt het college geen strikte criteria vast, maar deelt het subsidieaanvragen in bij één van de twee sporen van het pakket:</text:p>
              </text:list-item>
              <text:list-item text:style-override="id1-3-2-2-8-3">
                <text:number>a.</text:number>
                <text:p text:style-name="al">Overleven</text:p>
              </text:list-item>
              <text:list-item text:style-override="id1-3-2-2-8-4">
                <text:number>b.</text:number>
                <text:p text:style-name="al">Innoveren</text:p>
              </text:list-item>
              <text:list-item text:style-override="id1-3-2-2-8-5">
                <text:number/>
                <text:p text:style-name="al"/>
              </text:list-item>
              <text:list-item text:style-override="id1-3-2-2-8-6">
                <text:number>2.</text:number>
                <text:p text:style-name="al">Daarna beoordeelt het college of de aanvraag in aanmerking komt voor ondersteuning uit het betreffende spoor op basis van de volgende criteria:</text:p>
              </text:list-item>
              <text:list-item text:style-override="id1-3-2-2-8-7">
                <text:number>a.</text:number>
                <text:p text:style-name="al">noodsubsidie: het voortbestaan van de organisatie is in gevaar door de coronamaatregelen;</text:p>
              </text:list-item>
              <text:list-item text:style-override="id1-3-2-2-8-8">
                <text:number>b.</text:number>
                <text:p text:style-name="al">innovatiesubsidie: de organisatie moet extra kosten maken en overtuigt in de noodzaak om te innoveren om voorbereid te zijn op de toekomst na de coronacrisis;</text:p>
              </text:list-item>
              <text:list-item text:style-override="id1-3-2-2-8-9">
                <text:number>3.</text:number>
                <text:p text:style-name="al">Voldoet de aanvraag aan de criteria genoemd in het tweede lid, dan beoordeelt het college de aanvraag vervolgens op;</text:p>
              </text:list-item>
              <text:list-item text:style-override="id1-3-2-2-8-10">
                <text:number>•</text:number>
                <text:p text:style-name="al">1. Inhoud (past de activiteit binnen de doelstelling van deze regels)</text:p>
              </text:list-item>
              <text:list-item text:style-override="id1-3-2-2-8-11">
                <text:number>•</text:number>
                <text:p text:style-name="al">2. Financiële kwaliteit (evenwicht tussen de kosten en de omvang van de activiteiten; haalbaarheid, waaronder levensvatbaarheid van de organisatie; controleerbaarheid; financieringsmix);</text:p>
              </text:list-item>
              <text:list-item text:style-override="id1-3-2-2-8-12">
                <text:number>•</text:number>
                <text:p text:style-name="al">3. Urgentie (noodzaak, ook in relatie tot het eigen vermogen van de organisatie) binnen de context (financieel, organisatorisch, artistiek, fysiek);</text:p>
              </text:list-item>
              <text:list-item text:style-override="id1-3-2-2-8-13">
                <text:number>•</text:number>
                <text:p text:style-name="al">4. Perspectief (waarde op langere termijn);</text:p>
              </text:list-item>
              <text:list-item text:style-override="id1-3-2-2-8-14">
                <text:number>4.</text:number>
                <text:p text:style-name="al">Het college beslist binnen acht weken na sluiting van de indieningstermijn.</text:p>
              </text:list-item>
              <text:list-item text:style-override="id1-3-2-2-8-15">
                <text:number>5.</text:number>
                <text:p text:style-name="al">Het college kan de beslissing als bedoeld in het vierde lid uiterlijk vijf weken verdagen.</text:p>
              </text:list-item>
              <text:list-item text:style-override="id1-3-2-2-8-16">
                <text:number>6.</text:number>
                <text:p text:style-name="al">Het college is bevoegd om in uitzonderingsgevallen af te wijken van deze regels bij toekenning van de aangevraagde subsidies</text:p>
              </text:list-item>
            </text:list>
            <text:p text:style-name="al"/>
          </text:section>
          <text:section text:name="artikel_id1-3-2-2-9" text:style-name="artikel">
            <text:p text:style-name="artikel_kop_titel"><text:span text:style-name="artikel_kop_label"/> <text:span text:style-name="artikel_kop_nr"/>  Artikel 8. Verplichtingen en verantwoording</text:p>
            <text:p text:style-name="al">De aanvrager is verplicht tot medewerking aan monitoring, voortgangsgesprekken en (tussentijdse) inhoudelijke en financiële evaluatie van de verleende subsidie.</text:p>
            <text:list text:style-name="id1-3-2-2-9-3">
              <text:list-item text:style-override="id1-3-2-2-9-3">
                <text:number/>
                <text:p text:style-name="al"/>
              </text:list-item>
            </text:list>
          </text:section>
          <text:section text:name="artikel_id1-3-2-2-10" text:style-name="artikel">
            <text:p text:style-name="artikel_kop_titel"><text:span text:style-name="artikel_kop_label">Artikel</text:span> <text:span text:style-name="artikel_kop_nr">9.</text:span> Citeertitel</text:p>
            <text:p text:style-name="al">Deze regels worden aangehaald als: “Regels voor toekenning incidentele subsidie cultuur i.v.m. COVID-19 2021”.</text:p>
            <text:p text:style-name="al"/>
          </text:section>
          <text:section text:name="artikel_id1-3-2-2-11" text:style-name="artikel">
            <text:p text:style-name="artikel_kop_titel"><text:span text:style-name="artikel_kop_label">Artikel</text:span> <text:span text:style-name="artikel_kop_nr">10.</text:span> Duur van de regels</text:p>
            <text:p text:style-name="al">Deze regels treden in werking op de dag nadat deze bekend zijn gemaakt en eindigen op 31 maart 2022.</text:p>
            <text:p text:style-name="al"/>
            <text:p text:style-name="al">Aldus vastgesteld in de vergadering van 20 juli 2021.</text:p>
            <text:p text:style-name="al"/>
            <text:p text:style-name="al"/>
            <text:p text:style-name="al"/>
            <text:list text:style-name="id1-3-2-2-11-8">
              <text:list-item text:style-override="id1-3-2-2-11-8-1">
                <text:number/>
                <text:p text:style-name="al"/>
              </text:list-item>
            </text:list>
            <text:list text:style-name="id1-3-2-2-11-9">
              <text:list-item text:style-override="id1-3-2-2-11-9">
                <text:number/>
                <text:p text:style-name="al"/>
              </text:list-item>
            </text:list>
          </text:section>
          <text:section text:name="artikel_id1-3-2-2-12" text:style-name="artikel">
            <text:p text:style-name="artikel_kop_titel"><text:span text:style-name="artikel_kop_label"/> <text:span text:style-name="artikel_kop_nr"/> </text:p>
            <text:list text:style-name="id1-3-2-2-12-2">
              <text:list-item text:style-override="id1-3-2-2-12-2-1">
                <text:number/>
                <text:p text:style-name="al"/>
              </text:list-item>
              <text:list-item text:style-override="id1-3-2-2-12-2-2">
                <text:number/>
                <text:p text:style-name="al"/>
              </text:list-item>
            </text:list>
            <text:list text:style-name="id1-3-2-2-12-3">
              <text:list-item text:style-override="id1-3-2-2-12-3">
                <text:number/>
                <text:p text:style-name="al"/>
              </text:list-item>
            </text:list>
          </text:section>
        </text:section>
        <text:section text:name="regeling-sluiting_id1-3-2-3" text:style-name="regeling-sluiting">
          <text:section text:name="ondertekening_id1-3-2-3-1">
            <text:p><text:span text:style-name="functie">Burgemeester en wethouders van Middelburg,</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342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2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2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Regels voor toekenning incidentele subsidie cultuur i.v.m. COVID-19 2021</meta:user-defined>
    <meta:user-defined meta:name="DCTERMS.W3CDTF/DCTERMS.available">2021-07-30</meta:user-defined>
    <meta:user-defined meta:name="DCTERMS.W3CDTF/OVERHEIDop.jaargang">2021</meta:user-defined>
    <meta:user-defined meta:name="OVERHEIDop.publicationIssue">253427</meta:user-defined>
    <meta:user-defined meta:name="OVERHEIDop.betreftRegeling">CVDR661057_1</meta:user-defined>
    <meta:user-defined meta:name="xs:date/OVERHEIDop.startdatum">2021-07-20</meta:user-defined>
    <meta:user-defined meta:name="OVERHEIDop.GmbID/DC.identifier">gmb-2021-253427</meta:user-defined>
    <meta:user-defined meta:name="OVERHEIDop.versieInformatie"/>
  </office:meta>
</office:document-meta>
</file>