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afwijken bestemmingsplan, Polstraat 70-72-74, 7411KC Deventer (Z2021-00009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olstraat 70-72-74, 7411 KC Deventer– ontvangen op 14-07-2021 voor het gebruiken van panden voor tijdelijke huisvesting maatschappelijke opva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4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activiteit afwijken bestemmingsplan, Polstraat 70-72-74, 7411KC Deventer (Z2021-0000927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24</meta:user-defined>
    <meta:user-defined meta:name="OVERHEIDop.GmbID/DC.identifier">gmb-2021-253424</meta:user-defined>
    <meta:user-defined meta:name="OVERHEIDop.versieInformatie"/>
  </office:meta>
</office:document-meta>
</file>