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589644/14147</text:p>
            <text:p text:style-name="common-al">Voor de activiteit: halteplaats voor fietstocht</text:p>
            <text:p text:style-name="common-al">Op: 4 september 2021</text:p>
            <text:p text:style-name="common-al">Locatie: Burg. Jansenlaan voor Eben Haezerkerk in Zwijndrecht</text:p>
            <text:p text:style-name="common-al">Datum besluit: 27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341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klein evenemen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17</meta:user-defined>
    <meta:user-defined meta:name="OVERHEIDop.GmbID/DC.identifier">gmb-2021-253417</meta:user-defined>
    <meta:user-defined meta:name="OVERHEIDop.versieInformatie"/>
  </office:meta>
</office:document-meta>
</file>