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kap, Lage Weteringsweg 4, 7418EG Deventer (Z2021-000081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Lage Weteringsweg 4, 7418EG Deventer– voor het kappen van 2 berkenbomen, verzonden op 21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341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1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1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activiteit kap, Lage Weteringsweg 4, 7418EG Deventer (Z2021-00008174)</meta:user-defined>
    <meta:user-defined meta:name="DCTERMS.W3CDTF/DCTERMS.available">2021-07-29</meta:user-defined>
    <meta:user-defined meta:name="DCTERMS.W3CDTF/OVERHEIDop.jaargang">2021</meta:user-defined>
    <meta:user-defined meta:name="OVERHEIDop.publicationIssue">253415</meta:user-defined>
    <meta:user-defined meta:name="OVERHEIDop.GmbID/DC.identifier">gmb-2021-253415</meta:user-defined>
    <meta:user-defined meta:name="OVERHEIDop.versieInformatie"/>
  </office:meta>
</office:document-meta>
</file>