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Leeuwenbur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Leeuwenburg 12.</text:span>
          </text:p>
            <text:p text:style-name="common-al">Datum indiening: 26-7-2021</text:p>
            <text:p text:style-name="common-al">Zaakomschrijving: het plaatsen van een dakopbouw</text:p>
            <text:p text:style-name="common-al">Zaaknummer: 4658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341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1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1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85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Oosterland, Leeuwenburg 12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13</meta:user-defined>
    <meta:user-defined meta:name="OVERHEIDop.GmbID/DC.identifier">gmb-2021-253413</meta:user-defined>
    <meta:user-defined meta:name="OVERHEIDop.versieInformatie"/>
  </office:meta>
</office:document-meta>
</file>