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plaatsen van een speeltoestel, Bartlehiem 59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59, Wyns</text:p>
            <text:p text:style-name="common-al">Olo: 6198817</text:p>
            <text:p text:style-name="common-al">het plaatsen van een speeltoestel</text:p>
            <text:p text:style-name="common-al">Datum ontvangst: 28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340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0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0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plaatsen van een speeltoestel, Bartlehiem 59, Wyns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3409</meta:user-defined>
    <meta:user-defined meta:name="OVERHEIDop.GmbID/DC.identifier">gmb-2021-253409</meta:user-defined>
    <meta:user-defined meta:name="OVERHEIDop.versieInformatie"/>
  </office:meta>
</office:document-meta>
</file>