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oolmansweg 1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V-2021-4075 voor een instemmingsbesluit kabels en leidingen : het aanleggen van een coax kabel, op locatie Poolmansweg 15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4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oolmansweg 152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403</meta:user-defined>
    <meta:user-defined meta:name="OVERHEIDop.GmbID/DC.identifier">gmb-2021-253403</meta:user-defined>
    <meta:user-defined meta:name="OVERHEIDop.versieInformatie"/>
  </office:meta>
</office:document-meta>
</file>