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Stationsweg 91 in Breukelen - bouwwerk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30 juli 2021 tot en met donderdag 9 september 2021 het ontwerpbesluit omgevingsvergunning voor Stationsweg 91 in Breukelen ter inzage ligt. </text:p>
            <text:p text:style-name="common-al">
            <text:span text:style-name="nadrukvet">Inhoud</text:span>
          </text:p>
            <text:p text:style-name="common-al">De omgevingvergunning is aangevraagd voor het brandveilig gebruiken van de de gebouwen.</text:p>
            <text:p text:style-name="common-al">
            <text:span text:style-name="nadrukvet">Inzien</text:span>
          </text:p>
            <text:p text:style-name="common-al">U kunt het ontwerpbesluit vanaf vrijdag 30 juli 2021 na afspraak (14 0346)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Belanghebbenden kunnen vanaf vrijdag 30 juli 2021 gedurende zes weken schriftelijk (geen e-mail) of mondeling een zienswijze kenbaar maken op het ontwerpbesluit omgevingsvergunning. Uw schriftelijke zienswijze richt u aan Burgemeester en wethouders van de gemeente Stichtse Vecht, Postbus1212, 3600 BE Maarssen. Voor een mondelinge zienswijze neemt u contact op met de heer J. Gijse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40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tichtse Vecht - ontwerpbesluit omgevingsvergunning Stationsweg 91 in Breukelen - bouwwerk brandveilig gebruik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01</meta:user-defined>
    <meta:user-defined meta:name="OVERHEIDop.GmbID/DC.identifier">gmb-2021-253401</meta:user-defined>
    <meta:user-defined meta:name="OVERHEIDop.versieInformatie"/>
  </office:meta>
</office:document-meta>
</file>