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office:automatic-styles>
  <office:body>
    <office:text>
      <text:p text:style-name="new_page_staatscourant"/>
      <text:p text:style-name="single-kop-titel">Gemeente Amsterdam - Kennisgeving concept projectnota Schinkelkwartier en ontwerpbesluit welstandskader Schinkelkwartier</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op 22 december 2020 de concept projectnota Schinkelkwartier en het ontwerpbesluit welstandskader Schinkelkwartier (voluit: ontwerp wijzigingsbesluit Welstandsnota De Schoonheid van Amsterdam welstandskader Schinkelkwartier) hebben vrijgegeven voor inspraak.</text:p>
          </text:section>
        </text:section>
        <text:section text:name="regeling-tekst_id1-3-2-2" text:style-name="regeling-tekst">
          <text:section text:name="artikel_id1-3-2-2-1" text:style-name="artikel">
            <text:p text:style-name="artikel_kop_titel"><text:span text:style-name="artikel_kop_label"/> <text:span text:style-name="artikel_kop_nr"/> Inhoud concept projectnota Schinkelkwartier</text:p>
            <text:p text:style-name="al">De ontwikkelrichting van Schinkelkwartier is vastgelegd in de principenota Schinkelkwartier die februari 2019 door het college van burgemeester en wethouders is vastgesteld. Die nota is nu verder uitgewerkt in de concept projectnota Schinkelkwartier. In de concept projectnota wordt geschetst wat de ambities, uitgangspunten en ontwikkelkaders zijn voor Schinkelkwartier, een nieuwe stadswijk op de grens van Nieuw-West en Amsterdam-Zuid. </text:p>
            <text:p text:style-name="al"/>
            <text:p text:style-name="al">Schinkelkwartier wordt een duurzame stadswijk voor alle Amsterdammers, met ruimte voor wonen, werken en ontspanning. Schinkelkwartier ligt tussen de Zuidas en Schiphol, vlakbij de Nieuwe Meer en het Amsterdamse Bos, en bestaat uit zes deelgebieden met elk een eigen karakter. Schinkelkwartier wordt een wijk met veel groen en water en biedt straks ruimte aan 11.000 woningen, 1.020.000 m² werkruimte en 350.000 m² voorzieningen waaronder scholen, huisartsen, horeca, winkels en sportvoorzieningen. De ontwikkeling van Schinkelkwartier gaat in fasen en zal ongeveer 25 jaar duren. </text:p>
            <text:p text:style-name="al"/>
            <text:p text:style-name="al">De plannen worden toegelicht in video’s, te zien op <text:a xlink:href="https://www.amsterdam.nl/projecten/schinkelkwartier/?utm_source=www.amsterdam.nl&amp;utm_medium=internet&amp;utm_campaign=schinkelkwartier&amp;utm_content=redirect" xlink:type="simple"><text:span text:style-name="nadrukondlijn">www.amsterdam.nl/schinkelkwartier.</text:span></text:a></text:p>
          </text:section>
          <text:section text:name="artikel_id1-3-2-2-2" text:style-name="artikel">
            <text:p text:style-name="artikel_kop_titel"><text:span text:style-name="artikel_kop_label"/> <text:span text:style-name="artikel_kop_nr"/> Inhoud ontwerpbesluit welstandskader Schinkelkwartier</text:p>
            <text:p text:style-name="al">Voor de ontwikkeling van Schinkelkwartier is een passend welstandskader nodig. Voor dit gebied geldt de welstandsnota ‘De schoonheid van Amsterdam’ uit 2016. Met het ontwerpbesluit welstandskader Schinkelkwartier worden voor Schinkelkwartier de welstandscriteria en het welstandsniveau aangepast. Hiermee wordt gezorgd voor een passend kader om de beeldkwaliteit van de bebouwing te borgen bij de gebiedsontwikkeling van Schinkelkwartier. </text:p>
          </text:section>
          <text:section text:name="artikel_id1-3-2-2-3" text:style-name="artikel">
            <text:p text:style-name="artikel_kop_titel"><text:span text:style-name="artikel_kop_label"/> <text:span text:style-name="artikel_kop_nr"/> Stukken ter inzage</text:p>
            <text:p text:style-name="al">De concept projectnota Schinkelkwartier en het ontwerpbesluit welstandskader Schinkelkwartier liggen vanaf 7 januari 2021 voor een termijn van zes weken tot en met 17 februari 2021 voor iedereen ter inzage bij:</text:p>
            <text:p text:style-name="al"/>
            <text:list text:style-name="id1-3-2-2-3-4">
              <text:list-item text:style-override="id1-3-2-2-3-4-1">
                <text:number>•</text:number>
                <text:p text:style-name="al">Stadsloket Centrum (Stadhuis), Amstel 1 te Amsterdam</text:p>
              </text:list-item>
              <text:list-item text:style-override="id1-3-2-2-3-4-2">
                <text:number>•</text:number>
                <text:p text:style-name="al">Stadsloket Nieuw-West, Osdorpplein 1000 te Amsterdam </text:p>
              </text:list-item>
              <text:list-item text:style-override="id1-3-2-2-3-4-3">
                <text:number>•</text:number>
                <text:p text:style-name="al">Stadsloket Zuid, President Kennedylaan 923 te Amsterdam</text:p>
              </text:list-item>
            </text:list>
            <text:p text:style-name="al">Voor het inzien van de stukken bij een stadsloket dient u een afspraak te maken via 14020.</text:p>
            <text:p text:style-name="al"/>
            <text:p text:style-name="al">De stukken zijn ook digitaal in te zien. Kijk hiervoor op: <text:a xlink:href="https://www.amsterdam.nl/projecten/schinkelkwartier/?utm_source=www.amsterdam.nl&amp;utm_medium=internet&amp;utm_campaign=schinkelkwartier&amp;utm_content=redirect" xlink:type="simple"><text:span text:style-name="nadrukondlijn">www.amsterdam.nl/schinkelkwartier.</text:span></text:a></text:p>
          </text:section>
          <text:section text:name="artikel_id1-3-2-2-4" text:style-name="artikel">
            <text:p text:style-name="artikel_kop_titel"><text:span text:style-name="artikel_kop_label"/> <text:span text:style-name="artikel_kop_nr"/> Online informatiebijeenkomst</text:p>
            <text:p text:style-name="al">Op dinsdag 26 januari 2021 organiseert de gemeente een online bijeenkomst. Tijdens deze bijeenkomst wordt de projectnota toegelicht door medewerkers van de gemeente. Daarnaast is er ruimte voor het stellen van vragen. </text:p>
            <text:p text:style-name="al"/>
            <text:p text:style-name="al">Datum: 26 januari 2021</text:p>
            <text:p text:style-name="al">Tijd: 19:30 tot 20:30</text:p>
            <text:p text:style-name="al">Locatie: Livestream via een link</text:p>
          </text:section>
          <text:section text:name="artikel_id1-3-2-2-5" text:style-name="artikel">
            <text:p text:style-name="artikel_kop_titel"><text:span text:style-name="artikel_kop_label"/> <text:span text:style-name="artikel_kop_nr"/> Aanmelden online informatiebijeenkomst </text:p>
            <text:p text:style-name="al">Aanmelden voor de informatiebijeenkomst kan via het aanmeldformulier op <text:a xlink:href="https://www.amsterdam.nl/projecten/schinkelkwartier/?utm_source=www.amsterdam.nl&amp;utm_medium=internet&amp;utm_campaign=schinkelkwartier&amp;utm_content=redirect" xlink:type="simple"><text:span text:style-name="nadrukondlijn">www.amsterdam.nl/schinkelkwartier.</text:span></text:a> Via deze weg ontvangt u de link voor de livestream.</text:p>
          </text:section>
          <text:section text:name="artikel_id1-3-2-2-6" text:style-name="artikel">
            <text:p text:style-name="artikel_kop_titel"><text:span text:style-name="artikel_kop_label"/> <text:span text:style-name="artikel_kop_nr"/> Schriftelijke inspraakreactie</text:p>
            <text:p text:style-name="al">U kunt tijdens de inspraaktermijn tot en met 17 februari 2021 schriftelijk reageren:</text:p>
            <text:list text:style-name="id1-3-2-2-6-3">
              <text:list-item text:style-override="id1-3-2-2-6-3-1">
                <text:number>•</text:number>
                <text:p text:style-name="al">via de twee inspraakformulieren: <text:a xlink:href="https://www.amsterdam.nl/projecten/schinkelkwartier/?utm_source=www.amsterdam.nl&amp;utm_medium=internet&amp;utm_campaign=schinkelkwartier&amp;utm_content=redirect" xlink:type="simple"><text:span text:style-name="nadrukondlijn">www.amsterdam.nl/schinkelkwartier</text:span></text:a></text:p>
              </text:list-item>
              <text:list-item text:style-override="id1-3-2-2-6-3-2">
                <text:number>•</text:number>
                <text:p text:style-name="al">door het sturen van schriftelijke reactie naar:</text:p>
                <text:p text:style-name="al"/>
                <text:p text:style-name="al">
                <text:span text:style-name="nadrukvet">Concept projectnota Schinkelkwartier</text:span>
              </text:p>
                <text:p text:style-name="al">Gemeente Amsterdam </text:p>
                <text:p text:style-name="al">Grond en Ontwikkeling, Project Schinkelkwartier</text:p>
                <text:p text:style-name="al">onder vermelding van ‘ inspraakreactie projectnota Schinkelkwartier’ </text:p>
                <text:p text:style-name="al">Postbus 1104</text:p>
                <text:p text:style-name="al">1000 BC Amsterdam</text:p>
                <text:p text:style-name="al"/>
                <text:p text:style-name="al">
                <text:span text:style-name="nadrukvet">Ontwerpbesluit welstandskader Schinkelkwartier</text:span>
              </text:p>
                <text:p text:style-name="al">Gemeente Amsterdam </text:p>
                <text:p text:style-name="al">Grond en Ontwikkeling, Project Schinkelkwartier</text:p>
                <text:p text:style-name="al">onder vermelding van ‘ inspraakreactie ontwerpbesluit welstandskader Schinkelkwartier’ </text:p>
                <text:p text:style-name="al">Postbus 1104</text:p>
                <text:p text:style-name="al">1000 BC Amsterdam</text:p>
              </text:list-item>
            </text:list>
            <text:p text:style-name="al"/>
            <text:p text:style-name="al">Het is niet mogelijk om een inspraakreactie per e-mail in te dienen. Voor het indienen van een mondelinge inspraakreactie kunt u een afspraak maken via telefoonnummer 14020.</text:p>
            <text:p text:style-name="al"/>
            <text:p text:style-name="al">Uw gegevens worden in overeenstemming met de Algemene verordening gege¬vensbescherming (AVG) verwerkt. Op deze verwerking van persoonsgegevens is een privacyreglement van toepassing. Dit reglement kunt u raadplegen op de website van de gemeente Amsterdam.</text:p>
            <text:p text:style-name="al"/>
            <text:p text:style-name="al">Na de inspraakperiode worden de ingekomen reacties op de concept projectnota verwerkt in een Nota van Beantwoording projectnota Schinkelkwartier en, voor zover aan de orde, verwerkt in het plan. Naar verwachting wordt de projectnota Schinkelkwartier medio 2021 voor besluitvorming voorgelegd aan het college van burgemeester en wethouders. </text:p>
            <text:p text:style-name="al"/>
            <text:p text:style-name="al">Na de inspraakperiode worden de ingekomen reacties op het ontwerpbesluit welstandskader verwerkt in een Nota van Beantwoording welstandskader Schinkelkwartier en, voor zover aan de orde, verwerkt in het besluit. Daarna wordt het besluit welstandskader Schinkelkwartier, naar verwachting, medio 2021 via het college van burgemeester en wethouders voor besluitvorming aan de gemeenteraad voorgelegd. </text:p>
          </text:section>
          <text:section text:name="artikel_id1-3-2-2-7" text:style-name="artikel">
            <text:p text:style-name="artikel_kop_titel"><text:span text:style-name="artikel_kop_label"/> <text:span text:style-name="artikel_kop_nr"/> Meer informatie</text:p>
            <text:p text:style-name="al">Voor meer informatie over de inspraakmogelijkheden en het downloaden van de concept projectnota Schinkelkwartier en het ontwerpbesluit welstandskader Schinkelkwartier kijkt u op <text:a xlink:href="https://www.amsterdam.nl/projecten/schinkelkwartier/?utm_source=www.amsterdam.nl&amp;utm_medium=internet&amp;utm_campaign=schinkelkwartier&amp;utm_content=redirect" xlink:type="simple"><text:span text:style-name="nadrukondlijn">www.amsterdam.nl/schinkelkwartier. </text:span></text:a></text:p>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Gemeente Amsterdam - Kennisgeving concept projectnota Schinkelkwartier en ontwerpbesluit welstandskader Schinkelkwartier</meta:user-defined>
    <meta:user-defined meta:name="DCTERMS.W3CDTF/DCTERMS.available">2021-01-06</meta:user-defined>
    <meta:user-defined meta:name="DCTERMS.W3CDTF/OVERHEIDop.jaargang">2021</meta:user-defined>
    <meta:user-defined meta:name="OVERHEIDop.publicationIssue">2534</meta:user-defined>
    <meta:user-defined meta:name="OVERHEIDop.GmbID/DC.identifier">gmb-2021-2534</meta:user-defined>
    <meta:user-defined meta:name="OVERHEIDop.versieInformatie"/>
  </office:meta>
</office:document-meta>
</file>