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3-1-5">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office:automatic-styles>
  <office:body>
    <office:text>
      <text:p text:style-name="new_page_staatscourant"/>
      <text:p text:style-name="single-kop-titel">Gemeente Echt-Susteren - wijziging Legesverordening 2021</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maximumtarieven voor de Nederlandse identiteitskaart per 2 augustus 2021 worden verhoogd met € 3,55 en er een afzonderlijke tariefstelling voor de vervangende Nederlandse identiteitskaart voor personen met een uitreisverbod komt</text:p>
            <text:p text:style-name="al"/>
            <text:p text:style-name="al">Overwegende dat er vanuit de samenleving een steeds grotere behoefte is aan de eigen invulling van de trouwdag</text:p>
            <text:p text:style-name="al"/>
            <text:p text:style-name="al">Gelet op het bepaalde in artikel 10b van de Verordening op de heffing en invordering van leges 202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 1. </text:number>
                <text:p text:style-name="al">De tarieventabel behorende bij de Verordening op de heffing en invordering van leges 2021 legesverordening 2021 als volgt te wijzigen:</text:p>
                <text:p text:style-name="al"/>
                <text:p text:style-name="al">Hoofdstuk 2 reisdocumenten</text:p>
                <text:p text:style-name="al">1.2.1 Het tarief bedraagt voor het in behandeling nemen van een aanvraag:</text:p>
                <text:p text:style-name="al">1.2.1.4 Het verstrekken van een Nederlandse Identiteitskaart (NIK) 18 jaar en ouder € 64,00</text:p>
                <text:p text:style-name="al">1.2.1.5 Het verstrekken van een Nederlandse Identiteitskaart (NIK) jonger dan 18 jaar € 32,90</text:p>
                <text:p text:style-name="al">1.2.1.6 Het verstrekken van een vervangende Nederlandse Identiteitskaart (NIK) € 32,90</text:p>
                <text:p text:style-name="al">1.2.2 Reisdocumenten - niet-ingezeten: het tarief bedraagt voor het in behandeling nemen van een aanvraag:</text:p>
                <text:p text:style-name="al">1.2.2.3 Het verstrekken van een Nederlandse Identiteitskaart (NIK) 18 jaar en ouder € 105,15</text:p>
                <text:p text:style-name="al">1.2.2.4 Het verstrekken van een Nederlandse Identiteitskaart (NIK) jonger dan 18 jaar € 74,00</text:p>
                <text:p text:style-name="al"/>
                <text:p text:style-name="al">wordt:</text:p>
                <text:p text:style-name="al"/>
                <text:p text:style-name="al">Hoofdstuk 2 reisdocumenten</text:p>
                <text:p text:style-name="al">1.2.1 Het tarief bedraagt voor het in behandeling nemen van een aanvraag:</text:p>
                <text:p text:style-name="al">1.2.1.4 Het verstrekken van een Nederlandse Identiteitskaart (NIK) 18 jaar en ouder € 67,55</text:p>
                <text:p text:style-name="al">1.2.1.5 Het verstrekken van een Nederlandse Identiteitskaart (NIK) jonger dan 18 jaar € 36,45</text:p>
                <text:p text:style-name="al">1.2.1.6 Het verstrekken van een vervangende Nederlandse Identiteitskaart (NIK) voor een persoon met een uitreisverbod, ongeacht de leeftijd van de betrokken persoon € 32,90</text:p>
                <text:p text:style-name="al">1.2.2 Reisdocumenten - niet-ingezeten: het tarief bedraagt voor het in behandeling nemen van een aanvraag:</text:p>
                <text:p text:style-name="al">1.2.2.3 Het verstrekken van een Nederlandse Identiteitskaart (NIK) 18 jaar en ouder € 108,70</text:p>
                <text:p text:style-name="al">1.2.2.4 Het verstrekken van een Nederlandse Identiteitskaart (NIK) jonger dan 18 jaar € 77,55</text:p>
                <text:p text:style-name="al"/>
              </text:list-item>
              <text:list-item text:style-override="id1-3-2-2-1-3">
                <text:number> 2. </text:number>
                <text:p text:style-name="al">De Verordening op de heffing en invordering van leges 2021 legesverordening 2021 als volgt te wijzigen:</text:p>
                <text:p text:style-name="al">
              <text:span text:style-name="nadrukvet">Artikel 2 Belastbaar feit.</text:span>
            </text:p>
                <text:list text:style-name="id1-3-2-2-1-3-4">
                  <text:list-item text:style-override="id1-3-2-2-1-3-4-1">
                    <text:number>1.</text:number>
                    <text:p text:style-name="al">Onder de naam ‘leges’ worden rechten geheven voor:</text:p>
                    <text:list text:style-name="id1-3-2-2-1-3-4-1-3">
                      <text:list-item text:style-override="id1-3-2-2-1-3-4-1-3-1">
                        <text:number>a.</text:number>
                        <text:p text:style-name="al">het genot van door of vanwege het gemeentebestuur verstrekte diensten;</text:p>
                      </text:list-item>
                      <text:list-item text:style-override="id1-3-2-2-1-3-4-1-3-2">
                        <text:number>b.</text:number>
                        <text:p text:style-name="al">het verrichten van handelingen ten behoeve van een aanvraag van een Nederlandse identiteitskaart;</text:p>
                      </text:list-item>
                    </text:list>
                  </text:list-item>
                  <text:list-item text:style-override="id1-3-2-2-1-3-4-2">
                    <text:number/>
                    <text:p text:style-name="al">een en ander zoals genoemd in deze verordening en de daarbij behorende tarieventabel.</text:p>
                  </text:list-item>
                  <text:list-item text:style-override="id1-3-2-2-1-3-4-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wordt:</text:p>
                <text:p text:style-name="al"/>
                <text:p text:style-name="al">
              <text:span text:style-name="nadrukvet">Artikel 2 Belastbaar feit.</text:span>
            </text:p>
                <text:p text:style-name="al">Onder de naam ‘leges’ worden rechten geheven voor:</text:p>
                <text:list text:style-name="id1-3-2-2-1-3-9">
                  <text:list-item text:style-override="id1-3-2-2-1-3-9-1">
                    <text:number>a.</text:number>
                    <text:p text:style-name="al">het genot van door of vanwege het gemeentebestuur verstrekte diensten;</text:p>
                  </text:list-item>
                  <text:list-item text:style-override="id1-3-2-2-1-3-9-2">
                    <text:number>b.</text:number>
                    <text:p text:style-name="al">het verrichten van handelingen ten behoeve van een aanvraag van een Nederlandse identiteitskaart;</text:p>
                  </text:list-item>
                </text:list>
                <text:p text:style-name="al">een en ander zoals genoemd in deze verordening en de daarbij behorende tarieventabel.</text:p>
                <text:p text:style-name="al"/>
              </text:list-item>
              <text:list-item text:style-override="id1-3-2-2-1-4">
                <text:number> 3. </text:number>
                <text:p text:style-name="al">De tarieventabel behorende bij de Verordening op de heffing en invordering van leges 2021 legesverordening 2021 als volgt te wijzigen:</text:p>
                <text:p><draw:frame draw:style-name="lidiv"><draw:text-box ofo:max-width="15.3cm" ofo:min-height="1cm" ofo:min-width="5cm"><text:section text:name="table_id1-3-2-2-1-4-3" text:style-name="table"><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uwelijksvoltrekking - registreren van partnerschappen voltrekking:</text:p>
                    </table:table-cell>
                    <table:table-cell table:style-name="cell_frame_all" table:number-rows-spanned="1" table:number-columns-spanned="1">
                      <text:p text:style-name="table_al">Gemeente-huis </text:p>
                    </table:table-cell>
                    <table:table-cell table:style-name="cell_frame_all" table:number-rows-spanned="1" table:number-columns-spanned="1">
                      <text:p text:style-name="table_al">Thuis-huwelijk</text:p>
                    </table:table-cell>
                    <table:table-cell table:style-name="cell_frame_all" table:number-rows-spanned="1" table:number-columns-spanned="1">
                      <text:p text:style-name="table_al">Kasteel Eyckholt/ Roosterhoeve</text:p>
                    </table:table-cell>
                  </table:table-row>
                
              </table:table>
            <text:p text:style-name="table_bottom"/></text:section></draw:text-box></draw:frame></text:p>
                <text:p text:style-name="al">wordt:</text:p>
                <text:p><draw:frame draw:style-name="lidiv"><draw:text-box ofo:max-width="15.3cm" ofo:min-height="1cm" ofo:min-width="5cm"><text:section text:name="table_id1-3-2-2-1-4-5" text:style-name="table"><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uwelijksvoltrekking - registreren van partnerschappen voltrekking:</text:p>
                    </table:table-cell>
                    <table:table-cell table:style-name="cell_frame_all" table:number-rows-spanned="1" table:number-columns-spanned="1">
                      <text:p text:style-name="table_al">Gemeente-huis </text:p>
                    </table:table-cell>
                    <table:table-cell table:style-name="cell_frame_all" table:number-rows-spanned="1" table:number-columns-spanned="1">
                      <text:p text:style-name="table_al">Huwelijk op een eigen gekozen locatie</text:p>
                    </table:table-cell>
                    <table:table-cell table:style-name="cell_frame_all" table:number-rows-spanned="1" table:number-columns-spanned="1">
                      <text:p text:style-name="table_al">Kasteel Eyckholt/ Roosterhoeve</text:p>
                    </table:table-cell>
                  </table:table-row>
                
              </table:table>
            <text:p text:style-name="table_bottom"/></text:section></draw:text-box></draw:frame></text:p>
              </text:list-item>
            </text:list>
            <text:p text:style-name="al"/>
            <text:p text:style-name="al">Dit besluit treedt in werking op 2 augustus 2021.</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besloten in de vergadering van de het college van burgemeester en wethouders van dinsdag 13 juli 2021.</text:span></text:p>
          </text:section>
          <text:section text:name="ondertekening_id1-3-2-3-3">
            <text:p><text:span text:style-name="functie"/></text:p>
          </text:section>
          <text:section text:name="ondertekening_id1-3-2-3-4">
            <text:p><text:span text:style-name="functie">Burgemeester en wethouders van Echt-Susteren,</text:span></text:p>
          </text:section>
          <text:section text:name="ondertekening_id1-3-2-3-5">
            <text:p><text:span text:style-name="functie"/></text:p>
          </text:section>
          <text:section text:name="ondertekening_id1-3-2-3-6">
            <text:p><text:span text:style-name="functie">de secretaris, </text:span></text:p>
          </text:section>
          <text:section text:name="ondertekening_id1-3-2-3-7">
            <text:p><text:span text:style-name="functie">drs. G.W.T. van Balkom</text:span></text:p>
          </text:section>
          <text:section text:name="ondertekening_id1-3-2-3-8">
            <text:p><text:span text:style-name="functie"/></text:p>
          </text:section>
          <text:section text:name="ondertekening_id1-3-2-3-9">
            <text:p><text:span text:style-name="functie">de burgemeester,</text:span></text:p>
          </text:section>
          <text:section text:name="ondertekening_id1-3-2-3-10">
            <text:p><text:span text:style-name="functie">dr. J.W.M.M.J. Hessel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339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9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9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21/086005-D - 94505</meta:user-defined>
    <meta:user-defined meta:name="DCTERMS.alternative">Verordening op de heffing en invordering van leges 2021</meta:user-defined>
    <dc:language>nl</dc:language>
    <meta:user-defined meta:name="OVERHEIDop.locatietype/OVERHEIDop.gebiedsmarkering">Gemeente</meta:user-defined>
    <meta:user-defined meta:name="DC.title">Verordening van de gemeenteraad van de gemeente Echt-Susteren houdende regels omtrent de heffing en invordering van leges (Verordening op de heffing en invordering van leges 2021)</meta:user-defined>
    <meta:user-defined meta:name="DCTERMS.W3CDTF/DCTERMS.available">2021-07-29</meta:user-defined>
    <meta:user-defined meta:name="DCTERMS.W3CDTF/OVERHEIDop.jaargang">2021</meta:user-defined>
    <meta:user-defined meta:name="OVERHEIDop.publicationIssue">253395</meta:user-defined>
    <meta:user-defined meta:name="OVERHEIDop.betreftRegeling">CVDR653269_2</meta:user-defined>
    <meta:user-defined meta:name="xs:date/OVERHEIDop.startdatum">2021-08-02</meta:user-defined>
    <meta:user-defined meta:name="OVERHEIDop.GmbID/DC.identifier">gmb-2021-253395</meta:user-defined>
    <meta:user-defined meta:name="OVERHEIDop.versieInformatie"/>
  </office:meta>
</office:document-meta>
</file>