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verbouw van een pand tot een 6 tal zelfstandige appartementen, Sonsbeekweg 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441</text:p>
            <text:p text:style-name="common-al">OLO-nummer: 5360873</text:p>
            <text:p text:style-name="common-al">Omschrijving: de verbouw van een pand tot een 6 tal zelfstandige appartementen</text:p>
            <text:p text:style-name="common-al">Adres: Sonsbeekweg 8  te Arnhem</text:p>
            <text:p text:style-name="common-al">Activiteiten: Bouwen, Monumenten Gem. of Prov. Verord., Strijdig gebruik grond/bouww. met RO, Aanleggen</text:p>
            <text:p text:style-name="common-al">Besluit: Besluit verlenging behandeltermijn</text:p>
            <text:p text:style-name="common-al">Datum ondertekening: 12-01-2021</text:p>
            <text:p text:style-name="common-al">Datum verzending: 12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93.845 444313.291</meta:user-defined>
    <meta:user-defined meta:name="DC.title">ODRA Gemeente Arnhem - Verlenging beslistermijn omgevingsvergunning, de verbouw van een pand tot een 6 tal zelfstandige appartementen, Sonsbeekweg 8  te Arnhem</meta:user-defined>
    <meta:user-defined meta:name="OVERHEID.PostcodeHuisnummer/OVERHEIDop.postcodeHuisnummer">6814BA 8</meta:user-defined>
    <meta:user-defined meta:name="OVERHEIDop.straatnaam">Sonsbeekweg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39</meta:user-defined>
    <meta:user-defined meta:name="OVERHEIDop.GmbID/DC.identifier">gmb-2021-25339</meta:user-defined>
    <meta:user-defined meta:name="OVERHEIDop.versieInformatie"/>
  </office:meta>
</office:document-meta>
</file>