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lijke Achterweg 22 te Sommelsdijk</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aanvraag ontvangen voor een omgevingsvergunning betreffende het verbouwen van een schuur tot 2 woningen op locatie Westelijke Achterweg 22 te Sommelsdijk. De aanvraag is geregistreerd onder zaaknummer Z/21/185088 / W2021-06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337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7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7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lijke Achterweg 22 te Sommelsdijk</meta:user-defined>
    <meta:user-defined meta:name="DCTERMS.W3CDTF/DCTERMS.available">2021-08-03</meta:user-defined>
    <meta:user-defined meta:name="DCTERMS.W3CDTF/OVERHEIDop.jaargang">2021</meta:user-defined>
    <meta:user-defined meta:name="OVERHEIDop.publicationIssue">253376</meta:user-defined>
    <meta:user-defined meta:name="OVERHEIDop.GmbID/DC.identifier">gmb-2021-253376</meta:user-defined>
    <meta:user-defined meta:name="OVERHEIDop.versieInformatie"/>
  </office:meta>
</office:document-meta>
</file>